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justify" fo:margin-bottom="0in" fo:line-height="115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15%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2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6" style:parent-style-name="Normal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 fo:line-height="115%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15%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P77" style:parent-style-name="Normal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78" style:parent-style-name="Normal" style:family="paragraph">
      <style:paragraph-properties fo:text-align="justify" fo:margin-bottom="0in" fo:line-height="115%"/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/>
    </style:style>
    <style:style style:name="P84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85" style:parent-style-name="Normal" style:family="paragraph">
      <style:paragraph-properties fo:text-align="justify" fo:margin-bottom="0in" fo:line-height="115%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9" style:parent-style-name="Fuentedepárrafopredeter." style:family="text">
      <style:text-properties style:font-name="Arial" style:font-name-complex="Arial"/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Fuentedepárrafopredeter." style:family="text">
      <style:text-properties style:font-name="Arial" style:font-name-complex="Arial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/>
    </style:style>
    <style:style style:name="T103" style:parent-style-name="Fuentedepárrafopredeter." style:family="text">
      <style:text-properties style:font-name="Arial" style:font-name-complex="Arial"/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Fuentedepárrafopredeter." style:family="text">
      <style:text-properties style:font-name="Arial" style:font-name-complex="Arial"/>
    </style:style>
    <style:style style:name="T107" style:parent-style-name="Fuentedepárrafopredeter." style:family="text">
      <style:text-properties style:font-name="Arial" style:font-name-complex="Arial"/>
    </style:style>
    <style:style style:name="P108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09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1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11" style:parent-style-name="Normal" style:family="paragraph">
      <style:paragraph-properties fo:text-align="justify" fo:margin-bottom="0in" fo:line-height="115%"/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5" style:parent-style-name="Fuentedepárrafopredeter." style:family="text">
      <style:text-properties style:font-name="Arial" style:font-name-complex="Arial"/>
    </style:style>
    <style:style style:name="T116" style:parent-style-name="Fuentedepárrafopredeter." style:family="text">
      <style:text-properties style:font-name="Arial" style:font-name-complex="Arial"/>
    </style:style>
    <style:style style:name="T117" style:parent-style-name="Fuentedepárrafopredeter." style:family="text">
      <style:text-properties style:font-name="Arial" style:font-name-complex="Arial"/>
    </style:style>
    <style:style style:name="T118" style:parent-style-name="Fuentedepárrafopredeter." style:family="text">
      <style:text-properties style:font-name="Arial" style:font-name-complex="Arial"/>
    </style:style>
    <style:style style:name="T119" style:parent-style-name="Fuentedepárrafopredeter." style:family="text">
      <style:text-properties style:font-name="Arial" style:font-name-complex="Arial"/>
    </style:style>
    <style:style style:name="T120" style:parent-style-name="Fuentedepárrafopredeter." style:family="text">
      <style:text-properties style:font-name="Arial" style:font-name-complex="Arial"/>
    </style:style>
    <style:style style:name="T121" style:parent-style-name="Fuentedepárrafopredeter." style:family="text">
      <style:text-properties style:font-name="Arial" style:font-name-complex="Arial"/>
    </style:style>
    <style:style style:name="T122" style:parent-style-name="Fuentedepárrafopredeter." style:family="text">
      <style:text-properties style:font-name="Arial" style:font-name-complex="Arial"/>
    </style:style>
    <style:style style:name="T123" style:parent-style-name="Fuentedepárrafopredeter." style:family="text">
      <style:text-properties style:font-name="Arial" style:font-name-complex="Arial"/>
    </style:style>
    <style:style style:name="T124" style:parent-style-name="Fuentedepárrafopredeter." style:family="text">
      <style:text-properties style:font-name="Arial" style:font-name-complex="Arial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/>
    </style:style>
    <style:style style:name="T130" style:parent-style-name="Fuentedepárrafopredeter." style:family="text">
      <style:text-properties style:font-name="Arial" style:font-name-complex="Arial"/>
    </style:style>
    <style:style style:name="T131" style:parent-style-name="Fuentedepárrafopredeter." style:family="text">
      <style:text-properties style:font-name="Arial" style:font-name-complex="Arial"/>
    </style:style>
    <style:style style:name="T132" style:parent-style-name="Fuentedepárrafopredeter." style:family="text">
      <style:text-properties style:font-name="Arial" style:font-name-complex="Arial"/>
    </style:style>
    <style:style style:name="T133" style:parent-style-name="Fuentedepárrafopredeter." style:family="text">
      <style:text-properties style:font-name="Arial" style:font-name-complex="Arial"/>
    </style:style>
    <style:style style:name="P134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35" style:parent-style-name="Normal" style:family="paragraph">
      <style:paragraph-properties fo:text-align="justify" fo:margin-bottom="0in" fo:line-height="115%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7" style:parent-style-name="Fuentedepárrafopredeter." style:family="text">
      <style:text-properties style:font-name="Arial" style:font-name-complex="Arial"/>
    </style:style>
    <style:style style:name="T138" style:parent-style-name="Fuentedepárrafopredeter." style:family="text">
      <style:text-properties style:font-name="Arial" style:font-name-complex="Arial"/>
    </style:style>
    <style:style style:name="T139" style:parent-style-name="Fuentedepárrafopredeter." style:family="text">
      <style:text-properties style:font-name="Arial" style:font-name-complex="Arial"/>
    </style:style>
    <style:style style:name="T140" style:parent-style-name="Fuentedepárrafopredeter." style:family="text">
      <style:text-properties style:font-name="Arial" style:font-name-complex="Arial"/>
    </style:style>
    <style:style style:name="T141" style:parent-style-name="Fuentedepárrafopredeter." style:family="text">
      <style:text-properties style:font-name="Arial" style:font-name-complex="Arial"/>
    </style:style>
    <style:style style:name="T142" style:parent-style-name="Fuentedepárrafopredeter." style:family="text">
      <style:text-properties style:font-name="Arial" style:font-name-complex="Arial"/>
    </style:style>
    <style:style style:name="T143" style:parent-style-name="Fuentedepárrafopredeter." style:family="text">
      <style:text-properties style:font-name="Arial" style:font-name-complex="Arial"/>
    </style:style>
    <style:style style:name="T144" style:parent-style-name="Fuentedepárrafopredeter." style:family="text">
      <style:text-properties style:font-name="Arial" style:font-name-complex="Arial"/>
    </style:style>
    <style:style style:name="T145" style:parent-style-name="Fuentedepárrafopredeter." style:family="text">
      <style:text-properties style:font-name="Arial" style:font-name-complex="Arial"/>
    </style:style>
    <style:style style:name="T146" style:parent-style-name="Fuentedepárrafopredeter." style:family="text">
      <style:text-properties style:font-name="Arial" style:font-name-complex="Arial"/>
    </style:style>
    <style:style style:name="T147" style:parent-style-name="Fuentedepárrafopredeter." style:family="text">
      <style:text-properties style:font-name="Arial" style:font-name-complex="Arial"/>
    </style:style>
    <style:style style:name="T148" style:parent-style-name="Fuentedepárrafopredeter." style:family="text">
      <style:text-properties style:font-name="Arial" style:font-name-complex="Arial"/>
    </style:style>
    <style:style style:name="T149" style:parent-style-name="Fuentedepárrafopredeter." style:family="text">
      <style:text-properties style:font-name="Arial" style:font-name-complex="Arial"/>
    </style:style>
    <style:style style:name="T150" style:parent-style-name="Fuentedepárrafopredeter." style:family="text">
      <style:text-properties style:font-name="Arial" style:font-name-complex="Arial"/>
    </style:style>
    <style:style style:name="T151" style:parent-style-name="Fuentedepárrafopredeter." style:family="text">
      <style:text-properties style:font-name="Arial" style:font-name-complex="Arial"/>
    </style:style>
    <style:style style:name="T152" style:parent-style-name="Fuentedepárrafopredeter." style:family="text">
      <style:text-properties style:font-name="Arial" style:font-name-complex="Arial"/>
    </style:style>
    <style:style style:name="T153" style:parent-style-name="Fuentedepárrafopredeter." style:family="text">
      <style:text-properties style:font-name="Arial" style:font-name-complex="Arial"/>
    </style:style>
    <style:style style:name="T154" style:parent-style-name="Fuentedepárrafopredeter." style:family="text">
      <style:text-properties style:font-name="Arial" style:font-name-complex="Arial"/>
    </style:style>
    <style:style style:name="T155" style:parent-style-name="Fuentedepárrafopredeter." style:family="text">
      <style:text-properties style:font-name="Arial" style:font-name-complex="Arial"/>
    </style:style>
    <style:style style:name="T156" style:parent-style-name="Fuentedepárrafopredeter." style:family="text">
      <style:text-properties style:font-name="Arial" style:font-name-complex="Arial"/>
    </style:style>
    <style:style style:name="T157" style:parent-style-name="Fuentedepárrafopredeter." style:family="text">
      <style:text-properties style:font-name="Arial" style:font-name-complex="Arial"/>
    </style:style>
    <style:style style:name="T158" style:parent-style-name="Fuentedepárrafopredeter." style:family="text">
      <style:text-properties style:font-name="Arial" style:font-name-complex="Arial"/>
    </style:style>
    <style:style style:name="T159" style:parent-style-name="Fuentedepárrafopredeter." style:family="text">
      <style:text-properties style:font-name="Arial" style:font-name-complex="Arial"/>
    </style:style>
    <style:style style:name="T160" style:parent-style-name="Fuentedepárrafopredeter." style:family="text">
      <style:text-properties style:font-name="Arial" style:font-name-complex="Arial"/>
    </style:style>
    <style:style style:name="T161" style:parent-style-name="Fuentedepárrafopredeter." style:family="text">
      <style:text-properties style:font-name="Arial" style:font-name-complex="Arial"/>
    </style:style>
    <style:style style:name="T162" style:parent-style-name="Fuentedepárrafopredeter." style:family="text">
      <style:text-properties style:font-name="Arial" style:font-name-complex="Arial"/>
    </style:style>
    <style:style style:name="T163" style:parent-style-name="Fuentedepárrafopredeter." style:family="text">
      <style:text-properties style:font-name="Arial" style:font-name-complex="Arial"/>
    </style:style>
    <style:style style:name="T164" style:parent-style-name="Fuentedepárrafopredeter." style:family="text">
      <style:text-properties style:font-name="Arial" style:font-name-complex="Arial"/>
    </style:style>
    <style:style style:name="T165" style:parent-style-name="Fuentedepárrafopredeter." style:family="text">
      <style:text-properties style:font-name="Arial" style:font-name-complex="Arial"/>
    </style:style>
    <style:style style:name="T166" style:parent-style-name="Fuentedepárrafopredeter." style:family="text">
      <style:text-properties style:font-name="Arial" style:font-name-complex="Arial"/>
    </style:style>
    <style:style style:name="T167" style:parent-style-name="Fuentedepárrafopredeter." style:family="text">
      <style:text-properties style:font-name="Arial" style:font-name-complex="Arial"/>
    </style:style>
    <style:style style:name="T168" style:parent-style-name="Fuentedepárrafopredeter." style:family="text">
      <style:text-properties style:font-name="Arial" style:font-name-complex="Arial"/>
    </style:style>
    <style:style style:name="T169" style:parent-style-name="Fuentedepárrafopredeter." style:family="text">
      <style:text-properties style:font-name="Arial" style:font-name-complex="Arial"/>
    </style:style>
    <style:style style:name="T170" style:parent-style-name="Fuentedepárrafopredeter." style:family="text">
      <style:text-properties style:font-name="Arial" style:font-name-complex="Arial"/>
    </style:style>
    <style:style style:name="T171" style:parent-style-name="Fuentedepárrafopredeter." style:family="text">
      <style:text-properties style:font-name="Arial" style:font-name-complex="Arial"/>
    </style:style>
    <style:style style:name="T172" style:parent-style-name="Fuentedepárrafopredeter." style:family="text">
      <style:text-properties style:font-name="Arial" style:font-name-complex="Arial"/>
    </style:style>
    <style:style style:name="T173" style:parent-style-name="Fuentedepárrafopredeter." style:family="text">
      <style:text-properties style:font-name="Arial" style:font-name-complex="Arial"/>
    </style:style>
    <style:style style:name="T174" style:parent-style-name="Fuentedepárrafopredeter." style:family="text">
      <style:text-properties style:font-name="Arial" style:font-name-complex="Arial"/>
    </style:style>
    <style:style style:name="T175" style:parent-style-name="Fuentedepárrafopredeter." style:family="text">
      <style:text-properties style:font-name="Arial" style:font-name-complex="Arial"/>
    </style:style>
    <style:style style:name="T176" style:parent-style-name="Fuentedepárrafopredeter." style:family="text">
      <style:text-properties style:font-name="Arial" style:font-name-complex="Arial"/>
    </style:style>
    <style:style style:name="T177" style:parent-style-name="Fuentedepárrafopredeter." style:family="text">
      <style:text-properties style:font-name="Arial" style:font-name-complex="Arial"/>
    </style:style>
    <style:style style:name="T178" style:parent-style-name="Fuentedepárrafopredeter." style:family="text">
      <style:text-properties style:font-name="Arial" style:font-name-complex="Arial"/>
    </style:style>
    <style:style style:name="T179" style:parent-style-name="Fuentedepárrafopredeter." style:family="text">
      <style:text-properties style:font-name="Arial" style:font-name-complex="Arial"/>
    </style:style>
    <style:style style:name="T180" style:parent-style-name="Fuentedepárrafopredeter." style:family="text">
      <style:text-properties style:font-name="Arial" style:font-name-complex="Arial"/>
    </style:style>
    <style:style style:name="T181" style:parent-style-name="Fuentedepárrafopredeter." style:family="text">
      <style:text-properties style:font-name="Arial" style:font-name-complex="Arial"/>
    </style:style>
    <style:style style:name="T182" style:parent-style-name="Fuentedepárrafopredeter." style:family="text">
      <style:text-properties style:font-name="Arial" style:font-name-complex="Arial"/>
    </style:style>
    <style:style style:name="T183" style:parent-style-name="Fuentedepárrafopredeter." style:family="text">
      <style:text-properties style:font-name="Arial" style:font-name-complex="Arial"/>
    </style:style>
    <style:style style:name="T184" style:parent-style-name="Fuentedepárrafopredeter." style:family="text">
      <style:text-properties style:font-name="Arial" style:font-name-complex="Arial"/>
    </style:style>
    <style:style style:name="T185" style:parent-style-name="Fuentedepárrafopredeter." style:family="text">
      <style:text-properties style:font-name="Arial" style:font-name-complex="Arial"/>
    </style:style>
    <style:style style:name="T186" style:parent-style-name="Fuentedepárrafopredeter." style:family="text">
      <style:text-properties style:font-name="Arial" style:font-name-complex="Arial"/>
    </style:style>
    <style:style style:name="T187" style:parent-style-name="Fuentedepárrafopredeter." style:family="text">
      <style:text-properties style:font-name="Arial" style:font-name-complex="Arial"/>
    </style:style>
    <style:style style:name="T188" style:parent-style-name="Fuentedepárrafopredeter." style:family="text">
      <style:text-properties style:font-name="Arial" style:font-name-complex="Arial"/>
    </style:style>
    <style:style style:name="T189" style:parent-style-name="Fuentedepárrafopredeter." style:family="text">
      <style:text-properties style:font-name="Arial" style:font-name-complex="Arial"/>
    </style:style>
    <style:style style:name="T190" style:parent-style-name="Fuentedepárrafopredeter." style:family="text">
      <style:text-properties style:font-name="Arial" style:font-name-complex="Arial"/>
    </style:style>
    <style:style style:name="T191" style:parent-style-name="Fuentedepárrafopredeter." style:family="text">
      <style:text-properties style:font-name="Arial" style:font-name-complex="Arial"/>
    </style:style>
    <style:style style:name="T192" style:parent-style-name="Fuentedepárrafopredeter." style:family="text">
      <style:text-properties style:font-name="Arial" style:font-name-complex="Arial"/>
    </style:style>
    <style:style style:name="T193" style:parent-style-name="Fuentedepárrafopredeter." style:family="text">
      <style:text-properties style:font-name="Arial" style:font-name-complex="Arial"/>
    </style:style>
    <style:style style:name="T194" style:parent-style-name="Fuentedepárrafopredeter." style:family="text">
      <style:text-properties style:font-name="Arial" style:font-name-complex="Arial"/>
    </style:style>
    <style:style style:name="T195" style:parent-style-name="Fuentedepárrafopredeter." style:family="text">
      <style:text-properties style:font-name="Arial" style:font-name-complex="Arial"/>
    </style:style>
    <style:style style:name="T196" style:parent-style-name="Fuentedepárrafopredeter." style:family="text">
      <style:text-properties style:font-name="Arial" style:font-name-complex="Arial"/>
    </style:style>
    <style:style style:name="T197" style:parent-style-name="Fuentedepárrafopredeter." style:family="text">
      <style:text-properties style:font-name="Arial" style:font-name-complex="Arial"/>
    </style:style>
    <style:style style:name="T198" style:parent-style-name="Fuentedepárrafopredeter." style:family="text">
      <style:text-properties style:font-name="Arial" style:font-name-complex="Arial"/>
    </style:style>
    <style:style style:name="T199" style:parent-style-name="Fuentedepárrafopredeter." style:family="text">
      <style:text-properties style:font-name="Arial" style:font-name-complex="Arial"/>
    </style:style>
    <style:style style:name="T200" style:parent-style-name="Fuentedepárrafopredeter." style:family="text">
      <style:text-properties style:font-name="Arial" style:font-name-complex="Arial"/>
    </style:style>
    <style:style style:name="T201" style:parent-style-name="Fuentedepárrafopredeter." style:family="text">
      <style:text-properties style:font-name="Arial" style:font-name-complex="Arial"/>
    </style:style>
    <style:style style:name="T202" style:parent-style-name="Fuentedepárrafopredeter." style:family="text">
      <style:text-properties style:font-name="Arial" style:font-name-complex="Arial"/>
    </style:style>
    <style:style style:name="T203" style:parent-style-name="Fuentedepárrafopredeter." style:family="text">
      <style:text-properties style:font-name="Arial" style:font-name-complex="Arial"/>
    </style:style>
    <style:style style:name="T204" style:parent-style-name="Fuentedepárrafopredeter." style:family="text">
      <style:text-properties style:font-name="Arial" style:font-name-complex="Arial"/>
    </style:style>
    <style:style style:name="T205" style:parent-style-name="Fuentedepárrafopredeter." style:family="text">
      <style:text-properties style:font-name="Arial" style:font-name-complex="Arial"/>
    </style:style>
    <style:style style:name="T206" style:parent-style-name="Fuentedepárrafopredeter." style:family="text">
      <style:text-properties style:font-name="Arial" style:font-name-complex="Arial"/>
    </style:style>
    <style:style style:name="T207" style:parent-style-name="Fuentedepárrafopredeter." style:family="text">
      <style:text-properties style:font-name="Arial" style:font-name-complex="Arial"/>
    </style:style>
    <style:style style:name="T208" style:parent-style-name="Fuentedepárrafopredeter." style:family="text">
      <style:text-properties style:font-name="Arial" style:font-name-complex="Arial"/>
    </style:style>
    <style:style style:name="T209" style:parent-style-name="Fuentedepárrafopredeter." style:family="text">
      <style:text-properties style:font-name="Arial" style:font-name-complex="Arial"/>
    </style:style>
    <style:style style:name="T210" style:parent-style-name="Fuentedepárrafopredeter." style:family="text">
      <style:text-properties style:font-name="Arial" style:font-name-complex="Arial"/>
    </style:style>
    <style:style style:name="T211" style:parent-style-name="Fuentedepárrafopredeter." style:family="text">
      <style:text-properties style:font-name="Arial" style:font-name-complex="Arial"/>
    </style:style>
    <style:style style:name="T212" style:parent-style-name="Fuentedepárrafopredeter." style:family="text">
      <style:text-properties style:font-name="Arial" style:font-name-complex="Arial"/>
    </style:style>
    <style:style style:name="T213" style:parent-style-name="Fuentedepárrafopredeter." style:family="text">
      <style:text-properties style:font-name="Arial" style:font-name-complex="Arial"/>
    </style:style>
    <style:style style:name="T214" style:parent-style-name="Fuentedepárrafopredeter." style:family="text">
      <style:text-properties style:font-name="Arial" style:font-name-complex="Arial"/>
    </style:style>
    <style:style style:name="T215" style:parent-style-name="Fuentedepárrafopredeter." style:family="text">
      <style:text-properties style:font-name="Arial" style:font-name-complex="Arial"/>
    </style:style>
    <style:style style:name="T216" style:parent-style-name="Fuentedepárrafopredeter." style:family="text">
      <style:text-properties style:font-name="Arial" style:font-name-complex="Arial"/>
    </style:style>
    <style:style style:name="T217" style:parent-style-name="Fuentedepárrafopredeter." style:family="text">
      <style:text-properties style:font-name="Arial" style:font-name-complex="Arial"/>
    </style:style>
    <style:style style:name="T218" style:parent-style-name="Fuentedepárrafopredeter." style:family="text">
      <style:text-properties style:font-name="Arial" style:font-name-complex="Arial"/>
    </style:style>
    <style:style style:name="P219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2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21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22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23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24" style:parent-style-name="Normal" style:family="paragraph">
      <style:paragraph-properties fo:text-align="justify" fo:margin-bottom="0in" fo:line-height="115%"/>
    </style:style>
    <style:style style:name="T22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26" style:parent-style-name="Fuentedepárrafopredeter." style:family="text">
      <style:text-properties style:font-name="Arial" style:font-name-complex="Arial"/>
    </style:style>
    <style:style style:name="T227" style:parent-style-name="Fuentedepárrafopredeter." style:family="text">
      <style:text-properties style:font-name="Arial" style:font-name-complex="Arial"/>
    </style:style>
    <style:style style:name="T228" style:parent-style-name="Fuentedepárrafopredeter." style:family="text">
      <style:text-properties style:font-name="Arial" style:font-name-complex="Arial"/>
    </style:style>
    <style:style style:name="T229" style:parent-style-name="Fuentedepárrafopredeter." style:family="text">
      <style:text-properties style:font-name="Arial" style:font-name-complex="Arial"/>
    </style:style>
    <style:style style:name="T230" style:parent-style-name="Fuentedepárrafopredeter." style:family="text">
      <style:text-properties style:font-name="Arial" style:font-name-complex="Arial"/>
    </style:style>
    <style:style style:name="T231" style:parent-style-name="Fuentedepárrafopredeter." style:family="text">
      <style:text-properties style:font-name="Arial" style:font-name-complex="Arial"/>
    </style:style>
    <style:style style:name="T232" style:parent-style-name="Fuentedepárrafopredeter." style:family="text">
      <style:text-properties style:font-name="Arial" style:font-name-complex="Arial"/>
    </style:style>
    <style:style style:name="T233" style:parent-style-name="Fuentedepárrafopredeter." style:family="text">
      <style:text-properties style:font-name="Arial" style:font-name-complex="Arial"/>
    </style:style>
    <style:style style:name="T234" style:parent-style-name="Fuentedepárrafopredeter." style:family="text">
      <style:text-properties style:font-name="Arial" style:font-name-complex="Arial"/>
    </style:style>
    <style:style style:name="T235" style:parent-style-name="Fuentedepárrafopredeter." style:family="text">
      <style:text-properties style:font-name="Arial" style:font-name-complex="Arial"/>
    </style:style>
    <style:style style:name="T236" style:parent-style-name="Fuentedepárrafopredeter." style:family="text">
      <style:text-properties style:font-name="Arial" style:font-name-complex="Arial"/>
    </style:style>
    <style:style style:name="T237" style:parent-style-name="Fuentedepárrafopredeter." style:family="text">
      <style:text-properties style:font-name="Arial" style:font-name-complex="Arial"/>
    </style:style>
    <style:style style:name="T238" style:parent-style-name="Fuentedepárrafopredeter." style:family="text">
      <style:text-properties style:font-name="Arial" style:font-name-complex="Arial"/>
    </style:style>
    <style:style style:name="T239" style:parent-style-name="Fuentedepárrafopredeter." style:family="text">
      <style:text-properties style:font-name="Arial" style:font-name-complex="Arial"/>
    </style:style>
    <style:style style:name="T240" style:parent-style-name="Fuentedepárrafopredeter." style:family="text">
      <style:text-properties style:font-name="Arial" style:font-name-complex="Arial"/>
    </style:style>
    <style:style style:name="T241" style:parent-style-name="Fuentedepárrafopredeter." style:family="text">
      <style:text-properties style:font-name="Arial" style:font-name-complex="Arial"/>
    </style:style>
    <style:style style:name="T242" style:parent-style-name="Fuentedepárrafopredeter." style:family="text">
      <style:text-properties style:font-name="Arial" style:font-name-complex="Arial"/>
    </style:style>
    <style:style style:name="T243" style:parent-style-name="Fuentedepárrafopredeter." style:family="text">
      <style:text-properties style:font-name="Arial" style:font-name-complex="Arial"/>
    </style:style>
    <style:style style:name="T244" style:parent-style-name="Fuentedepárrafopredeter." style:family="text">
      <style:text-properties style:font-name="Arial" style:font-name-complex="Arial"/>
    </style:style>
    <style:style style:name="T245" style:parent-style-name="Fuentedepárrafopredeter." style:family="text">
      <style:text-properties style:font-name="Arial" style:font-name-complex="Arial"/>
    </style:style>
    <style:style style:name="T246" style:parent-style-name="Fuentedepárrafopredeter." style:family="text">
      <style:text-properties style:font-name="Arial" style:font-name-complex="Arial"/>
    </style:style>
    <style:style style:name="T247" style:parent-style-name="Fuentedepárrafopredeter." style:family="text">
      <style:text-properties style:font-name="Arial" style:font-name-complex="Arial"/>
    </style:style>
    <style:style style:name="T248" style:parent-style-name="Fuentedepárrafopredeter." style:family="text">
      <style:text-properties style:font-name="Arial" style:font-name-complex="Arial"/>
    </style:style>
    <style:style style:name="T249" style:parent-style-name="Fuentedepárrafopredeter." style:family="text">
      <style:text-properties style:font-name="Arial" style:font-name-complex="Arial"/>
    </style:style>
    <style:style style:name="T250" style:parent-style-name="Fuentedepárrafopredeter." style:family="text">
      <style:text-properties style:font-name="Arial" style:font-name-complex="Arial"/>
    </style:style>
    <style:style style:name="T251" style:parent-style-name="Fuentedepárrafopredeter." style:family="text">
      <style:text-properties style:font-name="Arial" style:font-name-complex="Arial"/>
    </style:style>
    <style:style style:name="T252" style:parent-style-name="Fuentedepárrafopredeter." style:family="text">
      <style:text-properties style:font-name="Arial" style:font-name-complex="Arial"/>
    </style:style>
    <style:style style:name="T253" style:parent-style-name="Fuentedepárrafopredeter." style:family="text">
      <style:text-properties style:font-name="Arial" style:font-name-complex="Arial"/>
    </style:style>
    <style:style style:name="T254" style:parent-style-name="Fuentedepárrafopredeter." style:family="text">
      <style:text-properties style:font-name="Arial" style:font-name-complex="Arial"/>
    </style:style>
    <style:style style:name="T255" style:parent-style-name="Fuentedepárrafopredeter." style:family="text">
      <style:text-properties style:font-name="Arial" style:font-name-complex="Arial"/>
    </style:style>
    <style:style style:name="T256" style:parent-style-name="Fuentedepárrafopredeter." style:family="text">
      <style:text-properties style:font-name="Arial" style:font-name-complex="Arial"/>
    </style:style>
    <style:style style:name="T257" style:parent-style-name="Fuentedepárrafopredeter." style:family="text">
      <style:text-properties style:font-name="Arial" style:font-name-complex="Arial"/>
    </style:style>
    <style:style style:name="T258" style:parent-style-name="Fuentedepárrafopredeter." style:family="text">
      <style:text-properties style:font-name="Arial" style:font-name-complex="Arial"/>
    </style:style>
    <style:style style:name="T259" style:parent-style-name="Fuentedepárrafopredeter." style:family="text">
      <style:text-properties style:font-name="Arial" style:font-name-complex="Arial"/>
    </style:style>
    <style:style style:name="T260" style:parent-style-name="Fuentedepárrafopredeter." style:family="text">
      <style:text-properties style:font-name="Arial" style:font-name-complex="Arial"/>
    </style:style>
    <style:style style:name="T261" style:parent-style-name="Fuentedepárrafopredeter." style:family="text">
      <style:text-properties style:font-name="Arial" style:font-name-complex="Arial"/>
    </style:style>
    <style:style style:name="T262" style:parent-style-name="Fuentedepárrafopredeter." style:family="text">
      <style:text-properties style:font-name="Arial" style:font-name-complex="Arial"/>
    </style:style>
    <style:style style:name="T263" style:parent-style-name="Fuentedepárrafopredeter." style:family="text">
      <style:text-properties style:font-name="Arial" style:font-name-complex="Arial"/>
    </style:style>
    <style:style style:name="T264" style:parent-style-name="Fuentedepárrafopredeter." style:family="text">
      <style:text-properties style:font-name="Arial" style:font-name-complex="Arial"/>
    </style:style>
    <style:style style:name="T265" style:parent-style-name="Fuentedepárrafopredeter." style:family="text">
      <style:text-properties style:font-name="Arial" style:font-name-complex="Arial"/>
    </style:style>
    <style:style style:name="T266" style:parent-style-name="Fuentedepárrafopredeter." style:family="text">
      <style:text-properties style:font-name="Arial" style:font-name-complex="Arial"/>
    </style:style>
    <style:style style:name="T267" style:parent-style-name="Fuentedepárrafopredeter." style:family="text">
      <style:text-properties style:font-name="Arial" style:font-name-complex="Arial"/>
    </style:style>
    <style:style style:name="T268" style:parent-style-name="Fuentedepárrafopredeter." style:family="text">
      <style:text-properties style:font-name="Arial" style:font-name-complex="Arial"/>
    </style:style>
    <style:style style:name="T269" style:parent-style-name="Fuentedepárrafopredeter." style:family="text">
      <style:text-properties style:font-name="Arial" style:font-name-complex="Arial"/>
    </style:style>
    <style:style style:name="T270" style:parent-style-name="Fuentedepárrafopredeter." style:family="text">
      <style:text-properties style:font-name="Arial" style:font-name-complex="Arial"/>
    </style:style>
    <style:style style:name="T271" style:parent-style-name="Fuentedepárrafopredeter." style:family="text">
      <style:text-properties style:font-name="Arial" style:font-name-complex="Arial"/>
    </style:style>
    <style:style style:name="T272" style:parent-style-name="Fuentedepárrafopredeter." style:family="text">
      <style:text-properties style:font-name="Arial" style:font-name-complex="Arial"/>
    </style:style>
    <style:style style:name="T273" style:parent-style-name="Fuentedepárrafopredeter." style:family="text">
      <style:text-properties style:font-name="Arial" style:font-name-complex="Arial"/>
    </style:style>
    <style:style style:name="T274" style:parent-style-name="Fuentedepárrafopredeter." style:family="text">
      <style:text-properties style:font-name="Arial" style:font-name-complex="Arial"/>
    </style:style>
    <style:style style:name="T275" style:parent-style-name="Fuentedepárrafopredeter." style:family="text">
      <style:text-properties style:font-name="Arial" style:font-name-complex="Arial"/>
    </style:style>
    <style:style style:name="T276" style:parent-style-name="Fuentedepárrafopredeter." style:family="text">
      <style:text-properties style:font-name="Arial" style:font-name-complex="Arial"/>
    </style:style>
    <style:style style:name="T277" style:parent-style-name="Fuentedepárrafopredeter." style:family="text">
      <style:text-properties style:font-name="Arial" style:font-name-complex="Arial"/>
    </style:style>
    <style:style style:name="T278" style:parent-style-name="Fuentedepárrafopredeter." style:family="text">
      <style:text-properties style:font-name="Arial" style:font-name-complex="Arial"/>
    </style:style>
    <style:style style:name="T279" style:parent-style-name="Fuentedepárrafopredeter." style:family="text">
      <style:text-properties style:font-name="Arial" style:font-name-complex="Arial"/>
    </style:style>
    <style:style style:name="T280" style:parent-style-name="Fuentedepárrafopredeter." style:family="text">
      <style:text-properties style:font-name="Arial" style:font-name-complex="Arial"/>
    </style:style>
    <style:style style:name="T281" style:parent-style-name="Fuentedepárrafopredeter." style:family="text">
      <style:text-properties style:font-name="Arial" style:font-name-complex="Arial"/>
    </style:style>
    <style:style style:name="T282" style:parent-style-name="Fuentedepárrafopredeter." style:family="text">
      <style:text-properties style:font-name="Arial" style:font-name-complex="Arial"/>
    </style:style>
    <style:style style:name="T283" style:parent-style-name="Fuentedepárrafopredeter." style:family="text">
      <style:text-properties style:font-name="Arial" style:font-name-complex="Arial"/>
    </style:style>
    <style:style style:name="T284" style:parent-style-name="Fuentedepárrafopredeter." style:family="text">
      <style:text-properties style:font-name="Arial" style:font-name-complex="Arial"/>
    </style:style>
    <style:style style:name="P285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86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87" style:parent-style-name="Normal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288" style:parent-style-name="Normal" style:family="paragraph">
      <style:paragraph-properties fo:text-align="justify" fo:margin-bottom="0in" fo:line-height="115%"/>
    </style:style>
    <style:style style:name="T28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1" style:parent-style-name="Fuentedepárrafopredeter." style:family="text">
      <style:text-properties style:font-name="Arial" style:font-name-complex="Arial"/>
    </style:style>
    <style:style style:name="T292" style:parent-style-name="Fuentedepárrafopredeter." style:family="text">
      <style:text-properties style:font-name="Arial" style:font-name-complex="Arial"/>
    </style:style>
    <style:style style:name="T293" style:parent-style-name="Fuentedepárrafopredeter." style:family="text">
      <style:text-properties style:font-name="Arial" style:font-name-complex="Arial"/>
    </style:style>
    <style:style style:name="T294" style:parent-style-name="Fuentedepárrafopredeter." style:family="text">
      <style:text-properties style:font-name="Arial" style:font-name-complex="Arial"/>
    </style:style>
    <style:style style:name="T295" style:parent-style-name="Fuentedepárrafopredeter." style:family="text">
      <style:text-properties style:font-name="Arial" style:font-name-complex="Arial"/>
    </style:style>
    <style:style style:name="T296" style:parent-style-name="Fuentedepárrafopredeter." style:family="text">
      <style:text-properties style:font-name="Arial" style:font-name-complex="Arial"/>
    </style:style>
    <style:style style:name="T297" style:parent-style-name="Fuentedepárrafopredeter." style:family="text">
      <style:text-properties style:font-name="Arial" style:font-name-complex="Arial"/>
    </style:style>
    <style:style style:name="T298" style:parent-style-name="Fuentedepárrafopredeter." style:family="text">
      <style:text-properties style:font-name="Arial" style:font-name-complex="Arial"/>
    </style:style>
    <style:style style:name="T299" style:parent-style-name="Fuentedepárrafopredeter." style:family="text">
      <style:text-properties style:font-name="Arial" style:font-name-complex="Arial"/>
    </style:style>
    <style:style style:name="T300" style:parent-style-name="Fuentedepárrafopredeter." style:family="text">
      <style:text-properties style:font-name="Arial" style:font-name-complex="Arial"/>
    </style:style>
    <style:style style:name="T301" style:parent-style-name="Fuentedepárrafopredeter." style:family="text">
      <style:text-properties style:font-name="Arial" style:font-name-complex="Arial"/>
    </style:style>
    <style:style style:name="T302" style:parent-style-name="Fuentedepárrafopredeter." style:family="text">
      <style:text-properties style:font-name="Arial" style:font-name-complex="Arial"/>
    </style:style>
    <style:style style:name="T303" style:parent-style-name="Fuentedepárrafopredeter." style:family="text">
      <style:text-properties style:font-name="Arial" style:font-name-complex="Arial"/>
    </style:style>
    <style:style style:name="T304" style:parent-style-name="Fuentedepárrafopredeter." style:family="text">
      <style:text-properties style:font-name="Arial" style:font-name-complex="Arial"/>
    </style:style>
    <style:style style:name="T305" style:parent-style-name="Fuentedepárrafopredeter." style:family="text">
      <style:text-properties style:font-name="Arial" style:font-name-complex="Arial"/>
    </style:style>
    <style:style style:name="T306" style:parent-style-name="Fuentedepárrafopredeter." style:family="text">
      <style:text-properties style:font-name="Arial" style:font-name-complex="Arial"/>
    </style:style>
    <style:style style:name="T307" style:parent-style-name="Fuentedepárrafopredeter." style:family="text">
      <style:text-properties style:font-name="Arial" style:font-name-complex="Arial"/>
    </style:style>
    <style:style style:name="T308" style:parent-style-name="Fuentedepárrafopredeter." style:family="text">
      <style:text-properties style:font-name="Arial" style:font-name-complex="Arial"/>
    </style:style>
    <style:style style:name="T309" style:parent-style-name="Fuentedepárrafopredeter." style:family="text">
      <style:text-properties style:font-name="Arial" style:font-name-complex="Arial"/>
    </style:style>
    <style:style style:name="T310" style:parent-style-name="Fuentedepárrafopredeter." style:family="text">
      <style:text-properties style:font-name="Arial" style:font-name-complex="Arial"/>
    </style:style>
    <style:style style:name="T311" style:parent-style-name="Fuentedepárrafopredeter." style:family="text">
      <style:text-properties style:font-name="Arial" style:font-name-complex="Arial"/>
    </style:style>
    <style:style style:name="T312" style:parent-style-name="Fuentedepárrafopredeter." style:family="text">
      <style:text-properties style:font-name="Arial" style:font-name-complex="Arial"/>
    </style:style>
    <style:style style:name="T313" style:parent-style-name="Fuentedepárrafopredeter." style:family="text">
      <style:text-properties style:font-name="Arial" style:font-name-complex="Arial"/>
    </style:style>
    <style:style style:name="T314" style:parent-style-name="Fuentedepárrafopredeter." style:family="text">
      <style:text-properties style:font-name="Arial" style:font-name-complex="Arial"/>
    </style:style>
    <style:style style:name="T315" style:parent-style-name="Fuentedepárrafopredeter." style:family="text">
      <style:text-properties style:font-name="Arial" style:font-name-complex="Arial"/>
    </style:style>
    <style:style style:name="T316" style:parent-style-name="Fuentedepárrafopredeter." style:family="text">
      <style:text-properties style:font-name="Arial" style:font-name-complex="Arial"/>
    </style:style>
    <style:style style:name="T317" style:parent-style-name="Fuentedepárrafopredeter." style:family="text">
      <style:text-properties style:font-name="Arial" style:font-name-complex="Arial"/>
    </style:style>
    <style:style style:name="T318" style:parent-style-name="Fuentedepárrafopredeter." style:family="text">
      <style:text-properties style:font-name="Arial" style:font-name-complex="Arial"/>
    </style:style>
    <style:style style:name="T319" style:parent-style-name="Fuentedepárrafopredeter." style:family="text">
      <style:text-properties style:font-name="Arial" style:font-name-complex="Arial"/>
    </style:style>
    <style:style style:name="T320" style:parent-style-name="Fuentedepárrafopredeter." style:family="text">
      <style:text-properties style:font-name="Arial" style:font-name-complex="Arial"/>
    </style:style>
    <style:style style:name="T321" style:parent-style-name="Fuentedepárrafopredeter." style:family="text">
      <style:text-properties style:font-name="Arial" style:font-name-complex="Arial"/>
    </style:style>
    <style:style style:name="T322" style:parent-style-name="Fuentedepárrafopredeter." style:family="text">
      <style:text-properties style:font-name="Arial" style:font-name-complex="Arial"/>
    </style:style>
    <style:style style:name="T323" style:parent-style-name="Fuentedepárrafopredeter." style:family="text">
      <style:text-properties style:font-name="Arial" style:font-name-complex="Arial"/>
    </style:style>
    <style:style style:name="T324" style:parent-style-name="Fuentedepárrafopredeter." style:family="text">
      <style:text-properties style:font-name="Arial" style:font-name-complex="Arial"/>
    </style:style>
    <style:style style:name="P325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26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27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28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29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3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31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32" style:parent-style-name="Normal" style:family="paragraph">
      <style:paragraph-properties fo:text-align="justify" fo:margin-bottom="0in" fo:line-height="115%"/>
    </style:style>
    <style:style style:name="T3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4" style:parent-style-name="Fuentedepárrafopredeter." style:family="text">
      <style:text-properties style:font-name="Arial" style:font-name-complex="Arial"/>
    </style:style>
    <style:style style:name="T335" style:parent-style-name="Fuentedepárrafopredeter." style:family="text">
      <style:text-properties style:font-name="Arial" style:font-name-complex="Arial"/>
    </style:style>
    <style:style style:name="T336" style:parent-style-name="Fuentedepárrafopredeter." style:family="text">
      <style:text-properties style:font-name="Arial" style:font-name-complex="Arial"/>
    </style:style>
    <style:style style:name="T337" style:parent-style-name="Fuentedepárrafopredeter." style:family="text">
      <style:text-properties style:font-name="Arial" style:font-name-complex="Arial"/>
    </style:style>
    <style:style style:name="T338" style:parent-style-name="Fuentedepárrafopredeter." style:family="text">
      <style:text-properties style:font-name="Arial" style:font-name-complex="Arial"/>
    </style:style>
    <style:style style:name="T339" style:parent-style-name="Fuentedepárrafopredeter." style:family="text">
      <style:text-properties style:font-name="Arial" style:font-name-complex="Arial"/>
    </style:style>
    <style:style style:name="T340" style:parent-style-name="Fuentedepárrafopredeter." style:family="text">
      <style:text-properties style:font-name="Arial" style:font-name-complex="Arial"/>
    </style:style>
    <style:style style:name="T341" style:parent-style-name="Fuentedepárrafopredeter." style:family="text">
      <style:text-properties style:font-name="Arial" style:font-name-complex="Arial"/>
    </style:style>
    <style:style style:name="T342" style:parent-style-name="Fuentedepárrafopredeter." style:family="text">
      <style:text-properties style:font-name="Arial" style:font-name-complex="Arial"/>
    </style:style>
    <style:style style:name="T343" style:parent-style-name="Fuentedepárrafopredeter." style:family="text">
      <style:text-properties style:font-name="Arial" style:font-name-complex="Arial"/>
    </style:style>
    <style:style style:name="T344" style:parent-style-name="Fuentedepárrafopredeter." style:family="text">
      <style:text-properties style:font-name="Arial" style:font-name-complex="Arial"/>
    </style:style>
    <style:style style:name="T345" style:parent-style-name="Fuentedepárrafopredeter." style:family="text">
      <style:text-properties style:font-name="Arial" style:font-name-complex="Arial"/>
    </style:style>
    <style:style style:name="T346" style:parent-style-name="Fuentedepárrafopredeter." style:family="text">
      <style:text-properties style:font-name="Arial" style:font-name-complex="Arial"/>
    </style:style>
    <style:style style:name="T347" style:parent-style-name="Fuentedepárrafopredeter." style:family="text">
      <style:text-properties style:font-name="Arial" style:font-name-complex="Arial"/>
    </style:style>
    <style:style style:name="T348" style:parent-style-name="Fuentedepárrafopredeter." style:family="text">
      <style:text-properties style:font-name="Arial" style:font-name-complex="Arial"/>
    </style:style>
    <style:style style:name="T349" style:parent-style-name="Fuentedepárrafopredeter." style:family="text">
      <style:text-properties style:font-name="Arial" style:font-name-complex="Arial"/>
    </style:style>
    <style:style style:name="T350" style:parent-style-name="Fuentedepárrafopredeter." style:family="text">
      <style:text-properties style:font-name="Arial" style:font-name-complex="Arial"/>
    </style:style>
    <style:style style:name="T351" style:parent-style-name="Fuentedepárrafopredeter." style:family="text">
      <style:text-properties style:font-name="Arial" style:font-name-complex="Arial"/>
    </style:style>
    <style:style style:name="T352" style:parent-style-name="Fuentedepárrafopredeter." style:family="text">
      <style:text-properties style:font-name="Arial" style:font-name-complex="Arial"/>
    </style:style>
    <style:style style:name="T353" style:parent-style-name="Fuentedepárrafopredeter." style:family="text">
      <style:text-properties style:font-name="Arial" style:font-name-complex="Arial"/>
    </style:style>
    <style:style style:name="T354" style:parent-style-name="Fuentedepárrafopredeter." style:family="text">
      <style:text-properties style:font-name="Arial" style:font-name-complex="Arial"/>
    </style:style>
    <style:style style:name="T355" style:parent-style-name="Fuentedepárrafopredeter." style:family="text">
      <style:text-properties style:font-name="Arial" style:font-name-complex="Arial"/>
    </style:style>
    <style:style style:name="T356" style:parent-style-name="Fuentedepárrafopredeter." style:family="text">
      <style:text-properties style:font-name="Arial" style:font-name-complex="Arial"/>
    </style:style>
    <style:style style:name="T357" style:parent-style-name="Fuentedepárrafopredeter." style:family="text">
      <style:text-properties style:font-name="Arial" style:font-name-complex="Arial"/>
    </style:style>
    <style:style style:name="T358" style:parent-style-name="Fuentedepárrafopredeter." style:family="text">
      <style:text-properties style:font-name="Arial" style:font-name-complex="Arial"/>
    </style:style>
    <style:style style:name="T359" style:parent-style-name="Fuentedepárrafopredeter." style:family="text">
      <style:text-properties style:font-name="Arial" style:font-name-complex="Arial"/>
    </style:style>
    <style:style style:name="T360" style:parent-style-name="Fuentedepárrafopredeter." style:family="text">
      <style:text-properties style:font-name="Arial" style:font-name-complex="Arial"/>
    </style:style>
    <style:style style:name="T361" style:parent-style-name="Fuentedepárrafopredeter." style:family="text">
      <style:text-properties style:font-name="Arial" style:font-name-complex="Arial"/>
    </style:style>
    <style:style style:name="T362" style:parent-style-name="Fuentedepárrafopredeter." style:family="text">
      <style:text-properties style:font-name="Arial" style:font-name-complex="Arial"/>
    </style:style>
    <style:style style:name="T363" style:parent-style-name="Fuentedepárrafopredeter." style:family="text">
      <style:text-properties style:font-name="Arial" style:font-name-complex="Arial"/>
    </style:style>
    <style:style style:name="T364" style:parent-style-name="Fuentedepárrafopredeter." style:family="text">
      <style:text-properties style:font-name="Arial" style:font-name-complex="Arial"/>
    </style:style>
    <style:style style:name="T365" style:parent-style-name="Fuentedepárrafopredeter." style:family="text">
      <style:text-properties style:font-name="Arial" style:font-name-complex="Arial"/>
    </style:style>
    <style:style style:name="T366" style:parent-style-name="Fuentedepárrafopredeter." style:family="text">
      <style:text-properties style:font-name="Arial" style:font-name-complex="Arial"/>
    </style:style>
    <style:style style:name="T367" style:parent-style-name="Fuentedepárrafopredeter." style:family="text">
      <style:text-properties style:font-name="Arial" style:font-name-complex="Arial"/>
    </style:style>
    <style:style style:name="T368" style:parent-style-name="Fuentedepárrafopredeter." style:family="text">
      <style:text-properties style:font-name="Arial" style:font-name-complex="Arial"/>
    </style:style>
    <style:style style:name="T369" style:parent-style-name="Fuentedepárrafopredeter." style:family="text">
      <style:text-properties style:font-name="Arial" style:font-name-complex="Arial"/>
    </style:style>
    <style:style style:name="P37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71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72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73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74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75" style:parent-style-name="Normal" style:family="paragraph">
      <style:paragraph-properties fo:text-align="justify" fo:margin-bottom="0in" fo:line-height="115%"/>
    </style:style>
    <style:style style:name="T37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7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7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7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80" style:parent-style-name="Fuentedepárrafopredeter." style:family="text">
      <style:text-properties style:font-name="Arial" style:font-name-complex="Arial"/>
    </style:style>
    <style:style style:name="T381" style:parent-style-name="Fuentedepárrafopredeter." style:family="text">
      <style:text-properties style:font-name="Arial" style:font-name-complex="Arial"/>
    </style:style>
    <style:style style:name="T382" style:parent-style-name="Fuentedepárrafopredeter." style:family="text">
      <style:text-properties style:font-name="Arial" style:font-name-complex="Arial"/>
    </style:style>
    <style:style style:name="T383" style:parent-style-name="Fuentedepárrafopredeter." style:family="text">
      <style:text-properties style:font-name="Arial" style:font-name-complex="Arial"/>
    </style:style>
    <style:style style:name="T384" style:parent-style-name="Fuentedepárrafopredeter." style:family="text">
      <style:text-properties style:font-name="Arial" style:font-name-complex="Arial"/>
    </style:style>
    <style:style style:name="T385" style:parent-style-name="Fuentedepárrafopredeter." style:family="text">
      <style:text-properties style:font-name="Arial" style:font-name-complex="Arial"/>
    </style:style>
    <style:style style:name="T386" style:parent-style-name="Fuentedepárrafopredeter." style:family="text">
      <style:text-properties style:font-name="Arial" style:font-name-complex="Arial"/>
    </style:style>
    <style:style style:name="T387" style:parent-style-name="Fuentedepárrafopredeter." style:family="text">
      <style:text-properties style:font-name="Arial" style:font-name-complex="Arial"/>
    </style:style>
    <style:style style:name="T388" style:parent-style-name="Fuentedepárrafopredeter." style:family="text">
      <style:text-properties style:font-name="Arial" style:font-name-complex="Arial"/>
    </style:style>
    <style:style style:name="T389" style:parent-style-name="Fuentedepárrafopredeter." style:family="text">
      <style:text-properties style:font-name="Arial" style:font-name-complex="Arial"/>
    </style:style>
    <style:style style:name="T390" style:parent-style-name="Fuentedepárrafopredeter." style:family="text">
      <style:text-properties style:font-name="Arial" style:font-name-complex="Arial"/>
    </style:style>
    <style:style style:name="T391" style:parent-style-name="Fuentedepárrafopredeter." style:family="text">
      <style:text-properties style:font-name="Arial" style:font-name-complex="Arial"/>
    </style:style>
    <style:style style:name="T392" style:parent-style-name="Fuentedepárrafopredeter." style:family="text">
      <style:text-properties style:font-name="Arial" style:font-name-complex="Arial"/>
    </style:style>
    <style:style style:name="T393" style:parent-style-name="Fuentedepárrafopredeter." style:family="text">
      <style:text-properties style:font-name="Arial" style:font-name-complex="Arial"/>
    </style:style>
    <style:style style:name="T394" style:parent-style-name="Fuentedepárrafopredeter." style:family="text">
      <style:text-properties style:font-name="Arial" style:font-name-complex="Arial"/>
    </style:style>
    <style:style style:name="T395" style:parent-style-name="Fuentedepárrafopredeter." style:family="text">
      <style:text-properties style:font-name="Arial" style:font-name-complex="Arial"/>
    </style:style>
    <style:style style:name="T396" style:parent-style-name="Fuentedepárrafopredeter." style:family="text">
      <style:text-properties style:font-name="Arial" style:font-name-complex="Arial"/>
    </style:style>
    <style:style style:name="P397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98" style:parent-style-name="Normal" style:family="paragraph">
      <style:paragraph-properties fo:text-align="justify" fo:margin-bottom="0in" fo:line-height="115%"/>
    </style:style>
    <style:style style:name="T39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0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01" style:parent-style-name="Fuentedepárrafopredeter." style:family="text">
      <style:text-properties style:font-name="Arial" style:font-name-complex="Arial"/>
    </style:style>
    <style:style style:name="T402" style:parent-style-name="Fuentedepárrafopredeter." style:family="text">
      <style:text-properties style:font-name="Arial" style:font-name-complex="Arial"/>
    </style:style>
    <style:style style:name="T403" style:parent-style-name="Fuentedepárrafopredeter." style:family="text">
      <style:text-properties style:font-name="Arial" style:font-name-complex="Arial"/>
    </style:style>
    <style:style style:name="T404" style:parent-style-name="Fuentedepárrafopredeter." style:family="text">
      <style:text-properties style:font-name="Arial" style:font-name-complex="Arial"/>
    </style:style>
    <style:style style:name="T405" style:parent-style-name="Fuentedepárrafopredeter." style:family="text">
      <style:text-properties style:font-name="Arial" style:font-name-complex="Arial"/>
    </style:style>
    <style:style style:name="T406" style:parent-style-name="Fuentedepárrafopredeter." style:family="text">
      <style:text-properties style:font-name="Arial" style:font-name-complex="Arial"/>
    </style:style>
    <style:style style:name="T407" style:parent-style-name="Fuentedepárrafopredeter." style:family="text">
      <style:text-properties style:font-name="Arial" style:font-name-complex="Arial"/>
    </style:style>
    <style:style style:name="T408" style:parent-style-name="Fuentedepárrafopredeter." style:family="text">
      <style:text-properties style:font-name="Arial" style:font-name-complex="Arial"/>
    </style:style>
    <style:style style:name="T409" style:parent-style-name="Fuentedepárrafopredeter." style:family="text">
      <style:text-properties style:font-name="Arial" style:font-name-complex="Arial"/>
    </style:style>
    <style:style style:name="T410" style:parent-style-name="Fuentedepárrafopredeter." style:family="text">
      <style:text-properties style:font-name="Arial" style:font-name-complex="Arial"/>
    </style:style>
    <style:style style:name="T411" style:parent-style-name="Fuentedepárrafopredeter." style:family="text">
      <style:text-properties style:font-name="Arial" style:font-name-complex="Arial"/>
    </style:style>
    <style:style style:name="T412" style:parent-style-name="Fuentedepárrafopredeter." style:family="text">
      <style:text-properties style:font-name="Arial" style:font-name-complex="Arial"/>
    </style:style>
    <style:style style:name="T413" style:parent-style-name="Fuentedepárrafopredeter." style:family="text">
      <style:text-properties style:font-name="Arial" style:font-name-complex="Arial"/>
    </style:style>
    <style:style style:name="T414" style:parent-style-name="Fuentedepárrafopredeter." style:family="text">
      <style:text-properties style:font-name="Arial" style:font-name-complex="Arial"/>
    </style:style>
    <style:style style:name="T415" style:parent-style-name="Fuentedepárrafopredeter." style:family="text">
      <style:text-properties style:font-name="Arial" style:font-name-complex="Arial"/>
    </style:style>
    <style:style style:name="T416" style:parent-style-name="Fuentedepárrafopredeter." style:family="text">
      <style:text-properties style:font-name="Arial" style:font-name-complex="Arial"/>
    </style:style>
    <style:style style:name="T417" style:parent-style-name="Fuentedepárrafopredeter." style:family="text">
      <style:text-properties style:font-name="Arial" style:font-name-complex="Arial"/>
    </style:style>
    <style:style style:name="T418" style:parent-style-name="Fuentedepárrafopredeter." style:family="text">
      <style:text-properties style:font-name="Arial" style:font-name-complex="Arial"/>
    </style:style>
    <style:style style:name="T419" style:parent-style-name="Fuentedepárrafopredeter." style:family="text">
      <style:text-properties style:font-name="Arial" style:font-name-complex="Arial"/>
    </style:style>
    <style:style style:name="P42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421" style:parent-style-name="Normal" style:family="paragraph">
      <style:paragraph-properties fo:text-align="justify" fo:margin-bottom="0in" fo:line-height="115%"/>
    </style:style>
    <style:style style:name="T42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2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24" style:parent-style-name="Fuentedepárrafopredeter." style:family="text">
      <style:text-properties style:font-name="Arial" style:font-name-complex="Arial"/>
    </style:style>
    <style:style style:name="T425" style:parent-style-name="Fuentedepárrafopredeter." style:family="text">
      <style:text-properties style:font-name="Arial" style:font-name-complex="Arial"/>
    </style:style>
    <style:style style:name="T426" style:parent-style-name="Fuentedepárrafopredeter." style:family="text">
      <style:text-properties style:font-name="Arial" style:font-name-complex="Arial"/>
    </style:style>
    <style:style style:name="T427" style:parent-style-name="Fuentedepárrafopredeter." style:family="text">
      <style:text-properties style:font-name="Arial" style:font-name-complex="Arial"/>
    </style:style>
    <style:style style:name="T428" style:parent-style-name="Fuentedepárrafopredeter." style:family="text">
      <style:text-properties style:font-name="Arial" style:font-name-complex="Arial"/>
    </style:style>
    <style:style style:name="T429" style:parent-style-name="Fuentedepárrafopredeter." style:family="text">
      <style:text-properties style:font-name="Arial" style:font-name-complex="Arial"/>
    </style:style>
    <style:style style:name="T430" style:parent-style-name="Fuentedepárrafopredeter." style:family="text">
      <style:text-properties style:font-name="Arial" style:font-name-complex="Arial"/>
    </style:style>
    <style:style style:name="T431" style:parent-style-name="Fuentedepárrafopredeter." style:family="text">
      <style:text-properties style:font-name="Arial" style:font-name-complex="Arial"/>
    </style:style>
    <style:style style:name="T432" style:parent-style-name="Fuentedepárrafopredeter." style:family="text">
      <style:text-properties style:font-name="Arial" style:font-name-complex="Arial"/>
    </style:style>
    <style:style style:name="T433" style:parent-style-name="Fuentedepárrafopredeter." style:family="text">
      <style:text-properties style:font-name="Arial" style:font-name-complex="Arial"/>
    </style:style>
    <style:style style:name="T434" style:parent-style-name="Fuentedepárrafopredeter." style:family="text">
      <style:text-properties style:font-name="Arial" style:font-name-complex="Arial"/>
    </style:style>
    <style:style style:name="T435" style:parent-style-name="Fuentedepárrafopredeter." style:family="text">
      <style:text-properties style:font-name="Arial" style:font-name-complex="Arial"/>
    </style:style>
    <style:style style:name="T436" style:parent-style-name="Fuentedepárrafopredeter." style:family="text">
      <style:text-properties style:font-name="Arial" style:font-name-complex="Arial"/>
    </style:style>
    <style:style style:name="T437" style:parent-style-name="Fuentedepárrafopredeter." style:family="text">
      <style:text-properties style:font-name="Arial" style:font-name-complex="Arial"/>
    </style:style>
    <style:style style:name="T438" style:parent-style-name="Fuentedepárrafopredeter." style:family="text">
      <style:text-properties style:font-name="Arial" style:font-name-complex="Arial"/>
    </style:style>
    <style:style style:name="T439" style:parent-style-name="Fuentedepárrafopredeter." style:family="text">
      <style:text-properties style:font-name="Arial" style:font-name-complex="Arial"/>
    </style:style>
    <style:style style:name="T440" style:parent-style-name="Fuentedepárrafopredeter." style:family="text">
      <style:text-properties style:font-name="Arial" style:font-name-complex="Arial"/>
    </style:style>
    <style:style style:name="T441" style:parent-style-name="Fuentedepárrafopredeter." style:family="text">
      <style:text-properties style:font-name="Arial" style:font-name-complex="Arial"/>
    </style:style>
    <style:style style:name="T442" style:parent-style-name="Fuentedepárrafopredeter." style:family="text">
      <style:text-properties style:font-name="Arial" style:font-name-complex="Arial"/>
    </style:style>
    <style:style style:name="T443" style:parent-style-name="Fuentedepárrafopredeter." style:family="text">
      <style:text-properties style:font-name="Arial" style:font-name-complex="Arial"/>
    </style:style>
    <style:style style:name="T444" style:parent-style-name="Fuentedepárrafopredeter." style:family="text">
      <style:text-properties style:font-name="Arial" style:font-name-complex="Arial"/>
    </style:style>
    <style:style style:name="T445" style:parent-style-name="Fuentedepárrafopredeter." style:family="text">
      <style:text-properties style:font-name="Arial" style:font-name-complex="Arial"/>
    </style:style>
    <style:style style:name="T446" style:parent-style-name="Fuentedepárrafopredeter." style:family="text">
      <style:text-properties style:font-name="Arial" style:font-name-complex="Arial"/>
    </style:style>
    <style:style style:name="T447" style:parent-style-name="Fuentedepárrafopredeter." style:family="text">
      <style:text-properties style:font-name="Arial" style:font-name-complex="Arial"/>
    </style:style>
    <style:style style:name="T448" style:parent-style-name="Fuentedepárrafopredeter." style:family="text">
      <style:text-properties style:font-name="Arial" style:font-name-complex="Arial"/>
    </style:style>
    <style:style style:name="T449" style:parent-style-name="Fuentedepárrafopredeter." style:family="text">
      <style:text-properties style:font-name="Arial" style:font-name-complex="Arial"/>
    </style:style>
    <style:style style:name="T450" style:parent-style-name="Fuentedepárrafopredeter." style:family="text">
      <style:text-properties style:font-name="Arial" style:font-name-complex="Arial"/>
    </style:style>
    <style:style style:name="T451" style:parent-style-name="Fuentedepárrafopredeter." style:family="text">
      <style:text-properties style:font-name="Arial" style:font-name-complex="Arial"/>
    </style:style>
    <style:style style:name="T452" style:parent-style-name="Fuentedepárrafopredeter." style:family="text">
      <style:text-properties style:font-name="Arial" style:font-name-complex="Arial"/>
    </style:style>
    <style:style style:name="T453" style:parent-style-name="Fuentedepárrafopredeter." style:family="text">
      <style:text-properties style:font-name="Arial" style:font-name-complex="Arial"/>
    </style:style>
    <style:style style:name="T454" style:parent-style-name="Fuentedepárrafopredeter." style:family="text">
      <style:text-properties style:font-name="Arial" style:font-name-complex="Arial"/>
    </style:style>
    <style:style style:name="T455" style:parent-style-name="Fuentedepárrafopredeter." style:family="text">
      <style:text-properties style:font-name="Arial" style:font-name-complex="Arial"/>
    </style:style>
    <style:style style:name="T456" style:parent-style-name="Fuentedepárrafopredeter." style:family="text">
      <style:text-properties style:font-name="Arial" style:font-name-complex="Arial"/>
    </style:style>
    <style:style style:name="T457" style:parent-style-name="Fuentedepárrafopredeter." style:family="text">
      <style:text-properties style:font-name="Arial" style:font-name-complex="Arial"/>
    </style:style>
    <style:style style:name="T458" style:parent-style-name="Fuentedepárrafopredeter." style:family="text">
      <style:text-properties style:font-name="Arial" style:font-name-complex="Arial"/>
    </style:style>
    <style:style style:name="T459" style:parent-style-name="Fuentedepárrafopredeter." style:family="text">
      <style:text-properties style:font-name="Arial" style:font-name-complex="Arial"/>
    </style:style>
    <style:style style:name="P46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461" style:parent-style-name="Normal" style:family="paragraph">
      <style:paragraph-properties fo:text-align="justify" fo:margin-bottom="0in" fo:line-height="115%"/>
    </style:style>
    <style:style style:name="T46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6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64" style:parent-style-name="Fuentedepárrafopredeter." style:family="text">
      <style:text-properties style:font-name="Arial" style:font-name-complex="Arial"/>
    </style:style>
    <style:style style:name="T465" style:parent-style-name="Fuentedepárrafopredeter." style:family="text">
      <style:text-properties style:font-name="Arial" style:font-name-complex="Arial"/>
    </style:style>
    <style:style style:name="T466" style:parent-style-name="Fuentedepárrafopredeter." style:family="text">
      <style:text-properties style:font-name="Arial" style:font-name-complex="Arial"/>
    </style:style>
    <style:style style:name="T467" style:parent-style-name="Fuentedepárrafopredeter." style:family="text">
      <style:text-properties style:font-name="Arial" style:font-name-complex="Arial"/>
    </style:style>
    <style:style style:name="T468" style:parent-style-name="Fuentedepárrafopredeter." style:family="text">
      <style:text-properties style:font-name="Arial" style:font-name-complex="Arial"/>
    </style:style>
    <style:style style:name="T469" style:parent-style-name="Fuentedepárrafopredeter." style:family="text">
      <style:text-properties style:font-name="Arial" style:font-name-complex="Arial"/>
    </style:style>
    <style:style style:name="T470" style:parent-style-name="Fuentedepárrafopredeter." style:family="text">
      <style:text-properties style:font-name="Arial" style:font-name-complex="Arial"/>
    </style:style>
    <style:style style:name="T471" style:parent-style-name="Fuentedepárrafopredeter." style:family="text">
      <style:text-properties style:font-name="Arial" style:font-name-complex="Arial"/>
    </style:style>
    <style:style style:name="T472" style:parent-style-name="Fuentedepárrafopredeter." style:family="text">
      <style:text-properties style:font-name="Arial" style:font-name-complex="Arial"/>
    </style:style>
    <style:style style:name="T473" style:parent-style-name="Fuentedepárrafopredeter." style:family="text">
      <style:text-properties style:font-name="Arial" style:font-name-complex="Arial"/>
    </style:style>
    <style:style style:name="T474" style:parent-style-name="Fuentedepárrafopredeter." style:family="text">
      <style:text-properties style:font-name="Arial" style:font-name-complex="Arial"/>
    </style:style>
    <style:style style:name="T475" style:parent-style-name="Fuentedepárrafopredeter." style:family="text">
      <style:text-properties style:font-name="Arial" style:font-name-complex="Arial"/>
    </style:style>
    <style:style style:name="T476" style:parent-style-name="Fuentedepárrafopredeter." style:family="text">
      <style:text-properties style:font-name="Arial" style:font-name-complex="Arial"/>
    </style:style>
    <style:style style:name="T477" style:parent-style-name="Fuentedepárrafopredeter." style:family="text">
      <style:text-properties style:font-name="Arial" style:font-name-complex="Arial"/>
    </style:style>
    <style:style style:name="T478" style:parent-style-name="Fuentedepárrafopredeter." style:family="text">
      <style:text-properties style:font-name="Arial" style:font-name-complex="Arial"/>
    </style:style>
    <style:style style:name="T479" style:parent-style-name="Fuentedepárrafopredeter." style:family="text">
      <style:text-properties style:font-name="Arial" style:font-name-complex="Arial"/>
    </style:style>
    <style:style style:name="T480" style:parent-style-name="Fuentedepárrafopredeter." style:family="text">
      <style:text-properties style:font-name="Arial" style:font-name-complex="Arial"/>
    </style:style>
    <style:style style:name="T481" style:parent-style-name="Fuentedepárrafopredeter." style:family="text">
      <style:text-properties style:font-name="Arial" style:font-name-complex="Arial"/>
    </style:style>
    <style:style style:name="T482" style:parent-style-name="Fuentedepárrafopredeter." style:family="text">
      <style:text-properties style:font-name="Arial" style:font-name-complex="Arial"/>
    </style:style>
    <style:style style:name="T483" style:parent-style-name="Fuentedepárrafopredeter." style:family="text">
      <style:text-properties style:font-name="Arial" style:font-name-complex="Arial"/>
    </style:style>
    <style:style style:name="T484" style:parent-style-name="Fuentedepárrafopredeter." style:family="text">
      <style:text-properties style:font-name="Arial" style:font-name-complex="Arial"/>
    </style:style>
    <style:style style:name="T485" style:parent-style-name="Fuentedepárrafopredeter." style:family="text">
      <style:text-properties style:font-name="Arial" style:font-name-complex="Arial"/>
    </style:style>
    <style:style style:name="T486" style:parent-style-name="Fuentedepárrafopredeter." style:family="text">
      <style:text-properties style:font-name="Arial" style:font-name-complex="Arial"/>
    </style:style>
    <style:style style:name="T487" style:parent-style-name="Fuentedepárrafopredeter." style:family="text">
      <style:text-properties style:font-name="Arial" style:font-name-complex="Arial"/>
    </style:style>
    <style:style style:name="T488" style:parent-style-name="Fuentedepárrafopredeter." style:family="text">
      <style:text-properties style:font-name="Arial" style:font-name-complex="Arial"/>
    </style:style>
    <style:style style:name="T489" style:parent-style-name="Fuentedepárrafopredeter." style:family="text">
      <style:text-properties style:font-name="Arial" style:font-name-complex="Arial"/>
    </style:style>
    <style:style style:name="T490" style:parent-style-name="Fuentedepárrafopredeter." style:family="text">
      <style:text-properties style:font-name="Arial" style:font-name-complex="Arial"/>
    </style:style>
    <style:style style:name="T491" style:parent-style-name="Fuentedepárrafopredeter." style:family="text">
      <style:text-properties style:font-name="Arial" style:font-name-complex="Arial"/>
    </style:style>
    <style:style style:name="T492" style:parent-style-name="Fuentedepárrafopredeter." style:family="text">
      <style:text-properties style:font-name="Arial" style:font-name-complex="Arial"/>
    </style:style>
    <style:style style:name="T493" style:parent-style-name="Fuentedepárrafopredeter." style:family="text">
      <style:text-properties style:font-name="Arial" style:font-name-complex="Arial"/>
    </style:style>
    <style:style style:name="T494" style:parent-style-name="Fuentedepárrafopredeter." style:family="text">
      <style:text-properties style:font-name="Arial" style:font-name-complex="Arial"/>
    </style:style>
    <style:style style:name="T495" style:parent-style-name="Fuentedepárrafopredeter." style:family="text">
      <style:text-properties style:font-name="Arial" style:font-name-complex="Arial"/>
    </style:style>
    <style:style style:name="T496" style:parent-style-name="Fuentedepárrafopredeter." style:family="text">
      <style:text-properties style:font-name="Arial" style:font-name-complex="Arial"/>
    </style:style>
    <style:style style:name="T497" style:parent-style-name="Fuentedepárrafopredeter." style:family="text">
      <style:text-properties style:font-name="Arial" style:font-name-complex="Arial"/>
    </style:style>
    <style:style style:name="T498" style:parent-style-name="Fuentedepárrafopredeter." style:family="text">
      <style:text-properties style:font-name="Arial" style:font-name-complex="Arial"/>
    </style:style>
    <style:style style:name="T499" style:parent-style-name="Fuentedepárrafopredeter." style:family="text">
      <style:text-properties style:font-name="Arial" style:font-name-complex="Arial"/>
    </style:style>
    <style:style style:name="T500" style:parent-style-name="Fuentedepárrafopredeter." style:family="text">
      <style:text-properties style:font-name="Arial" style:font-name-complex="Arial"/>
    </style:style>
    <style:style style:name="T501" style:parent-style-name="Fuentedepárrafopredeter." style:family="text">
      <style:text-properties style:font-name="Arial" style:font-name-complex="Arial"/>
    </style:style>
    <style:style style:name="T502" style:parent-style-name="Fuentedepárrafopredeter." style:family="text">
      <style:text-properties style:font-name="Arial" style:font-name-complex="Arial"/>
    </style:style>
    <style:style style:name="T503" style:parent-style-name="Fuentedepárrafopredeter." style:family="text">
      <style:text-properties style:font-name="Arial" style:font-name-complex="Arial"/>
    </style:style>
    <style:style style:name="T504" style:parent-style-name="Fuentedepárrafopredeter." style:family="text">
      <style:text-properties style:font-name="Arial" style:font-name-complex="Arial"/>
    </style:style>
    <style:style style:name="T505" style:parent-style-name="Fuentedepárrafopredeter." style:family="text">
      <style:text-properties style:font-name="Arial" style:font-name-complex="Arial"/>
    </style:style>
    <style:style style:name="T506" style:parent-style-name="Fuentedepárrafopredeter." style:family="text">
      <style:text-properties style:font-name="Arial" style:font-name-complex="Arial"/>
    </style:style>
    <style:style style:name="T507" style:parent-style-name="Fuentedepárrafopredeter." style:family="text">
      <style:text-properties style:font-name="Arial" style:font-name-complex="Arial"/>
    </style:style>
    <style:style style:name="T508" style:parent-style-name="Fuentedepárrafopredeter." style:family="text">
      <style:text-properties style:font-name="Arial" style:font-name-complex="Arial"/>
    </style:style>
    <style:style style:name="T509" style:parent-style-name="Fuentedepárrafopredeter." style:family="text">
      <style:text-properties style:font-name="Arial" style:font-name-complex="Arial"/>
    </style:style>
    <style:style style:name="T510" style:parent-style-name="Fuentedepárrafopredeter." style:family="text">
      <style:text-properties style:font-name="Arial" style:font-name-complex="Arial"/>
    </style:style>
    <style:style style:name="T511" style:parent-style-name="Fuentedepárrafopredeter." style:family="text">
      <style:text-properties style:font-name="Arial" style:font-name-complex="Arial"/>
    </style:style>
    <style:style style:name="T512" style:parent-style-name="Fuentedepárrafopredeter." style:family="text">
      <style:text-properties style:font-name="Arial" style:font-name-complex="Arial"/>
    </style:style>
    <style:style style:name="T513" style:parent-style-name="Fuentedepárrafopredeter." style:family="text">
      <style:text-properties style:font-name="Arial" style:font-name-complex="Arial"/>
    </style:style>
    <style:style style:name="T514" style:parent-style-name="Fuentedepárrafopredeter." style:family="text">
      <style:text-properties style:font-name="Arial" style:font-name-complex="Arial"/>
    </style:style>
    <style:style style:name="T515" style:parent-style-name="Fuentedepárrafopredeter." style:family="text">
      <style:text-properties style:font-name="Arial" style:font-name-complex="Arial"/>
    </style:style>
    <style:style style:name="T516" style:parent-style-name="Fuentedepárrafopredeter." style:family="text">
      <style:text-properties style:font-name="Arial" style:font-name-complex="Arial"/>
    </style:style>
    <style:style style:name="T517" style:parent-style-name="Fuentedepárrafopredeter." style:family="text">
      <style:text-properties style:font-name="Arial" style:font-name-complex="Arial"/>
    </style:style>
    <style:style style:name="T518" style:parent-style-name="Fuentedepárrafopredeter." style:family="text">
      <style:text-properties style:font-name="Arial" style:font-name-complex="Arial"/>
    </style:style>
    <style:style style:name="T519" style:parent-style-name="Fuentedepárrafopredeter." style:family="text">
      <style:text-properties style:font-name="Arial" style:font-name-complex="Arial"/>
    </style:style>
    <style:style style:name="T520" style:parent-style-name="Fuentedepárrafopredeter." style:family="text">
      <style:text-properties style:font-name="Arial" style:font-name-complex="Arial"/>
    </style:style>
    <style:style style:name="T521" style:parent-style-name="Fuentedepárrafopredeter." style:family="text">
      <style:text-properties style:font-name="Arial" style:font-name-complex="Arial"/>
    </style:style>
    <style:style style:name="T522" style:parent-style-name="Fuentedepárrafopredeter." style:family="text">
      <style:text-properties style:font-name="Arial" style:font-name-complex="Arial"/>
    </style:style>
    <style:style style:name="T523" style:parent-style-name="Fuentedepárrafopredeter." style:family="text">
      <style:text-properties style:font-name="Arial" style:font-name-complex="Arial"/>
    </style:style>
    <style:style style:name="T524" style:parent-style-name="Fuentedepárrafopredeter." style:family="text">
      <style:text-properties style:font-name="Arial" style:font-name-complex="Arial"/>
    </style:style>
    <style:style style:name="P525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26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27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28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29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3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31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32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33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34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35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36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37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38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39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4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41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42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43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44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45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46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47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48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49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5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51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52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53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54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55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56" style:parent-style-name="Normal" style:family="paragraph">
      <style:paragraph-properties fo:text-align="justify" fo:margin-bottom="0in" fo:line-height="115%"/>
    </style:style>
    <style:style style:name="T55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5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60" style:parent-style-name="Fuentedepárrafopredeter." style:family="text">
      <style:text-properties style:font-name="Arial" style:font-name-complex="Arial"/>
    </style:style>
    <style:style style:name="T561" style:parent-style-name="Fuentedepárrafopredeter." style:family="text">
      <style:text-properties style:font-name="Arial" style:font-name-complex="Arial"/>
    </style:style>
    <style:style style:name="T562" style:parent-style-name="Fuentedepárrafopredeter." style:family="text">
      <style:text-properties style:font-name="Arial" style:font-name-complex="Arial"/>
    </style:style>
    <style:style style:name="T563" style:parent-style-name="Fuentedepárrafopredeter." style:family="text">
      <style:text-properties style:font-name="Arial" style:font-name-complex="Arial"/>
    </style:style>
    <style:style style:name="T564" style:parent-style-name="Fuentedepárrafopredeter." style:family="text">
      <style:text-properties style:font-name="Arial" style:font-name-complex="Arial"/>
    </style:style>
    <style:style style:name="T565" style:parent-style-name="Fuentedepárrafopredeter." style:family="text">
      <style:text-properties style:font-name="Arial" style:font-name-complex="Arial"/>
    </style:style>
    <style:style style:name="T566" style:parent-style-name="Fuentedepárrafopredeter." style:family="text">
      <style:text-properties style:font-name="Arial" style:font-name-complex="Arial"/>
    </style:style>
    <style:style style:name="T567" style:parent-style-name="Fuentedepárrafopredeter." style:family="text">
      <style:text-properties style:font-name="Arial" style:font-name-complex="Arial"/>
    </style:style>
    <style:style style:name="T568" style:parent-style-name="Fuentedepárrafopredeter." style:family="text">
      <style:text-properties style:font-name="Arial" style:font-name-complex="Arial"/>
    </style:style>
    <style:style style:name="T569" style:parent-style-name="Fuentedepárrafopredeter." style:family="text">
      <style:text-properties style:font-name="Arial" style:font-name-complex="Arial"/>
    </style:style>
    <style:style style:name="T570" style:parent-style-name="Fuentedepárrafopredeter." style:family="text">
      <style:text-properties style:font-name="Arial" style:font-name-complex="Arial"/>
    </style:style>
    <style:style style:name="T571" style:parent-style-name="Fuentedepárrafopredeter." style:family="text">
      <style:text-properties style:font-name="Arial" style:font-name-complex="Arial"/>
    </style:style>
    <style:style style:name="T572" style:parent-style-name="Fuentedepárrafopredeter." style:family="text">
      <style:text-properties style:font-name="Arial" style:font-name-complex="Arial"/>
    </style:style>
    <style:style style:name="T573" style:parent-style-name="Fuentedepárrafopredeter." style:family="text">
      <style:text-properties style:font-name="Arial" style:font-name-complex="Arial"/>
    </style:style>
    <style:style style:name="T574" style:parent-style-name="Fuentedepárrafopredeter." style:family="text">
      <style:text-properties style:font-name="Arial" style:font-name-complex="Arial"/>
    </style:style>
    <style:style style:name="T575" style:parent-style-name="Fuentedepárrafopredeter." style:family="text">
      <style:text-properties style:font-name="Arial" style:font-name-complex="Arial"/>
    </style:style>
    <style:style style:name="T576" style:parent-style-name="Fuentedepárrafopredeter." style:family="text">
      <style:text-properties style:font-name="Arial" style:font-name-complex="Arial"/>
    </style:style>
    <style:style style:name="T577" style:parent-style-name="Fuentedepárrafopredeter." style:family="text">
      <style:text-properties style:font-name="Arial" style:font-name-complex="Arial"/>
    </style:style>
    <style:style style:name="T578" style:parent-style-name="Fuentedepárrafopredeter." style:family="text">
      <style:text-properties style:font-name="Arial" style:font-name-complex="Arial"/>
    </style:style>
    <style:style style:name="T579" style:parent-style-name="Fuentedepárrafopredeter." style:family="text">
      <style:text-properties style:font-name="Arial" style:font-name-complex="Arial"/>
    </style:style>
    <style:style style:name="T580" style:parent-style-name="Fuentedepárrafopredeter." style:family="text">
      <style:text-properties style:font-name="Arial" style:font-name-complex="Arial"/>
    </style:style>
    <style:style style:name="T581" style:parent-style-name="Fuentedepárrafopredeter." style:family="text">
      <style:text-properties style:font-name="Arial" style:font-name-complex="Arial"/>
    </style:style>
    <style:style style:name="T582" style:parent-style-name="Fuentedepárrafopredeter." style:family="text">
      <style:text-properties style:font-name="Arial" style:font-name-complex="Arial"/>
    </style:style>
    <style:style style:name="T583" style:parent-style-name="Fuentedepárrafopredeter." style:family="text">
      <style:text-properties style:font-name="Arial" style:font-name-complex="Arial"/>
    </style:style>
    <style:style style:name="T584" style:parent-style-name="Fuentedepárrafopredeter." style:family="text">
      <style:text-properties style:font-name="Arial" style:font-name-complex="Arial"/>
    </style:style>
    <style:style style:name="T585" style:parent-style-name="Fuentedepárrafopredeter." style:family="text">
      <style:text-properties style:font-name="Arial" style:font-name-complex="Arial"/>
    </style:style>
    <style:style style:name="T586" style:parent-style-name="Fuentedepárrafopredeter." style:family="text">
      <style:text-properties style:font-name="Arial" style:font-name-complex="Arial"/>
    </style:style>
    <style:style style:name="T587" style:parent-style-name="Fuentedepárrafopredeter." style:family="text">
      <style:text-properties style:font-name="Arial" style:font-name-complex="Arial"/>
    </style:style>
    <style:style style:name="T588" style:parent-style-name="Fuentedepárrafopredeter." style:family="text">
      <style:text-properties style:font-name="Arial" style:font-name-complex="Arial"/>
    </style:style>
    <style:style style:name="T589" style:parent-style-name="Fuentedepárrafopredeter." style:family="text">
      <style:text-properties style:font-name="Arial" style:font-name-complex="Arial"/>
    </style:style>
    <style:style style:name="P59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91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92" style:parent-style-name="Normal" style:family="paragraph">
      <style:paragraph-properties fo:text-align="justify" fo:margin-bottom="0in" fo:line-height="115%"/>
    </style:style>
    <style:style style:name="T59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9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9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96" style:parent-style-name="Fuentedepárrafopredeter." style:family="text">
      <style:text-properties style:font-name="Arial" style:font-name-complex="Arial"/>
    </style:style>
    <style:style style:name="T597" style:parent-style-name="Fuentedepárrafopredeter." style:family="text">
      <style:text-properties style:font-name="Arial" style:font-name-complex="Arial"/>
    </style:style>
    <style:style style:name="T598" style:parent-style-name="Fuentedepárrafopredeter." style:family="text">
      <style:text-properties style:font-name="Arial" style:font-name-complex="Arial"/>
    </style:style>
    <style:style style:name="T599" style:parent-style-name="Fuentedepárrafopredeter." style:family="text">
      <style:text-properties style:font-name="Arial" style:font-name-complex="Arial"/>
    </style:style>
    <style:style style:name="T600" style:parent-style-name="Fuentedepárrafopredeter." style:family="text">
      <style:text-properties style:font-name="Arial" style:font-name-complex="Arial"/>
    </style:style>
    <style:style style:name="T601" style:parent-style-name="Fuentedepárrafopredeter." style:family="text">
      <style:text-properties style:font-name="Arial" style:font-name-complex="Arial"/>
    </style:style>
    <style:style style:name="T602" style:parent-style-name="Fuentedepárrafopredeter." style:family="text">
      <style:text-properties style:font-name="Arial" style:font-name-complex="Arial"/>
    </style:style>
    <style:style style:name="P603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604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605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606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607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608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609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610" style:parent-style-name="Normal" style:family="paragraph">
      <style:paragraph-properties fo:text-align="end" fo:margin-bottom="0in" fo:line-height="115%"/>
    </style:style>
    <style:style style:name="T6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ESTATUTOS SOCIALES “ORLANDO RENT A CAR, SOCIEDAD ANOMINA”</text:p>
      <text:p text:style-name="P2"/>
      <text:p text:style-name="P3"><text:span text:style-name="T4">ART</text:span><text:span text:style-name="T5">Í</text:span><text:span text:style-name="T6">CULO 1.-</text:span><text:span text:style-name="T7"><text:s/>La sociedad se denomina<text:s/></text:span><text:span text:style-name="T8">“</text:span><text:span text:style-name="T9">ORLANDO RENT</text:span><text:span text:style-name="T10"><text:s/></text:span><text:span text:style-name="T11">A</text:span><text:span text:style-name="T12"><text:s/></text:span><text:span text:style-name="T13">CAR,<text:s/></text:span><text:span text:style-name="T14">S</text:span><text:span text:style-name="T15">OCIEDAD ANONIMA”</text:span><text:span text:style-name="T16">, regulándose por el Texto Refundido de la Ley<text:s/></text:span><text:span text:style-name="T17">E</text:span><text:span text:style-name="T18">special de 22 de diciembre de 1.989 y<text:s/></text:span><text:span text:style-name="T19">demás</text:span><text:span text:style-name="T20"><text:s/>disposiciones aplicables, en todo lo no expresamente previsto en Estatutos.<text:s/></text:span></text:p>
      <text:p text:style-name="P21"/>
      <text:p text:style-name="P22"><text:span text:style-name="T23">ARTÍCULO 2.- O</text:span><text:span text:style-name="T24">BJ</text:span><text:span text:style-name="T25">ETO SOCIAL.-</text:span><text:span text:style-name="T26"><text:s/>La sociedad<text:s/></text:span><text:span text:style-name="T27">tendr</text:span><text:span text:style-name="T28">á</text:span><text:span text:style-name="T29"><text:s/>por objeto:<text:s/></text:span></text:p>
      <text:p text:style-name="P30"/>
      <text:p text:style-name="P31">1.- La importación, exportación, compra,<text:s/>venta y alquiler de toda clase de vehículos, así<text:s/>como<text:s/>de sus accesorios, recambios y reparaciones.<text:s/></text:p>
      <text:p text:style-name="P32"/>
      <text:p text:style-name="P33">2.- La construcción, promoción, compra,<text:s/>venta, arrendamiento, administración, explotación y urbanización de todo tipo de bienes muebles<text:s/>e<text:s/>inmuebles, rústicos<text:s/>y urbanos y de establecimientos mercantiles relacionados con la<text:s/>hostelería, el<text:s/>turismo, los deportes y espectáculos.<text:s/></text:p>
      <text:p text:style-name="P34"/>
      <text:p text:style-name="P35">Las actividades integrantes del objeto social podrán ser desarrolladas total o parcialmente por la sociedad de modo indirecto mediante la titularidad de acciones o participaciones en otras sociedades de objeto idéntico o análogo al de la presente.</text:p>
      <text:p text:style-name="P36"/>
      <text:p text:style-name="P37"><text:span text:style-name="T38">ARTÍCULO 3.-</text:span><text:span text:style-name="T39"><text:s/>La sociedad es de<text:s/></text:span><text:span text:style-name="T40">duració</text:span><text:span text:style-name="T41">n</text:span><text:span text:style-name="T42"><text:s/>indefinida, y dio comienzo a sus operaciones el mismo día de otorgamiento de la escritura fundacional.</text:span></text:p>
      <text:p text:style-name="P43"/>
      <text:p text:style-name="P44"><text:span text:style-name="T45">ARTÍCULO 4.-</text:span><text:span text:style-name="T46"><text:s/>La sociedad tiene nacionalidad espa</text:span><text:span text:style-name="T47">ñ</text:span><text:span text:style-name="T48">ola y fij</text:span><text:span text:style-name="T49">ó</text:span><text:span text:style-name="T50"><text:s/></text:span><text:span text:style-name="T51">s</text:span><text:span text:style-name="T52">u domicilio en aparta</text:span><text:span text:style-name="T53">m</text:span><text:span text:style-name="T54">entos<text:s/></text:span><text:span text:style-name="T55">Ta</text:span><text:span text:style-name="T56">n</text:span><text:span text:style-name="T57">ife</text:span><text:span text:style-name="T58">, Avenida de Tirajana, n</text:span><text:span text:style-name="T59">úmero<text:s/></text:span><text:span text:style-name="T60">23, bajo, Playa del Ingl</text:span><text:span text:style-name="T61">és</text:span><text:span text:style-name="T62">, San Bartolom</text:span><text:span text:style-name="T63">é</text:span><text:span text:style-name="T64"><text:s/>de Tirajana, correspondiendo al<text:s/></text:span><text:span text:style-name="T65">Ó</text:span><text:span text:style-name="T66">rgano de Administraci</text:span><text:span text:style-name="T67">ó</text:span><text:span text:style-name="T68">n decidir la creaci</text:span><text:span text:style-name="T69">ó</text:span><text:span text:style-name="T70">n,<text:s/></text:span><text:span text:style-name="T71">s</text:span><text:span text:style-name="T72">upresi</text:span><text:span text:style-name="T73">ó</text:span><text:span text:style-name="T74">n o tra</text:span><text:span text:style-name="T75">sl</text:span><text:span text:style-name="T76">ado de sucursales.</text:span></text:p>
      <text:p text:style-name="P77"/>
      <text:p text:style-name="P78"><text:span text:style-name="T79">ARTÍCULO 5.-</text:span><text:span text:style-name="T80"><text:s/>El capital social</text:span><text:span text:style-name="T81">, queda fijado en la suma de 60.703,02 Euros (SESENTA MIL SETECIENTOS TRES EUROS CON DO</text:span><text:span text:style-name="T82">S</text:span><text:span text:style-name="T83"><text:s/>CÉNTIMOS), dividido en CIENTO UNA ACCIONES NOMINATIVAS de 601,02 Euros (SEISCIENTOS UN EUROS CON DOS CÉNTIMOS) de valor nominal para cada una de ellas, numeradas correlativamente del número 1 al 101, ambos inclusive. El capital social está íntegramente suscrito y totalmente desembolsado.<text:s/></text:span></text:p>
      <text:p text:style-name="P84"/>
      <text:p text:style-name="P85"><text:span text:style-name="T86">ART</text:span><text:span text:style-name="T87">Í</text:span><text:span text:style-name="T88">CULO 6.-<text:s/></text:span><text:span text:style-name="T89">Las acciones son nominativas, se extender</text:span><text:span text:style-name="T90">á</text:span><text:span text:style-name="T91">n en libr</text:span><text:span text:style-name="T92">o</text:span><text:span text:style-name="T93">s talonarios, expre</text:span><text:span text:style-name="T94">s</text:span><text:span text:style-name="T95">ar</text:span><text:span text:style-name="T96">á</text:span><text:span text:style-name="T97">n las circunstan</text:span><text:span text:style-name="T98">cia</text:span><text:span text:style-name="T99">s legalmente prevenidas y figuraran en un Libr</text:span><text:span text:style-name="T100">o<text:s/></text:span><text:span text:style-name="T101">Registro que llevar</text:span><text:span text:style-name="T102">á</text:span><text:span text:style-name="T103"><text:s/>la sociedad</text:span><text:span text:style-name="T104">,</text:span><text:span text:style-name="T105"><text:s/>regulado por el art</text:span><text:span text:style-name="T106">í</text:span><text:span text:style-name="T107">culo 55 de la. Ley Especial.</text:span></text:p>
      <text:p text:style-name="P108"/>
      <text:p text:style-name="P109">Podrán emitirse títulos múltiples.<text:s/></text:p>
      <text:p text:style-name="P110"/>
      <text:p text:style-name="P111"><text:span text:style-name="T112">ART</text:span><text:span text:style-name="T113">Í</text:span><text:span text:style-name="T114">CULO 7.-</text:span><text:span text:style-name="T115"><text:s/>La transmisi</text:span><text:span text:style-name="T116">ó</text:span><text:span text:style-name="T117">n de las acciones,</text:span><text:span text:style-name="T118"><text:s/></text:span><text:span text:style-name="T119">se sujetar</text:span><text:span text:style-name="T120">á</text:span><text:span text:style-name="T121"><text:s/>al r</text:span><text:span text:style-name="T122">é</text:span><text:span text:style-name="T123">gimen establecido en los art</text:span><text:span text:style-name="T124">í</text:span><text:span text:style-name="T125">culos 56 y 62 de la Ley Especial, es li</text:span><text:span text:style-name="T126">b</text:span><text:span text:style-name="T127">re, a excepci</text:span><text:span text:style-name="T128">ó</text:span><text:span text:style-name="T129">n de lo dispuesto en los p</text:span><text:span text:style-name="T130">á</text:span><text:span text:style-name="T131">rrafos siguientes, que afectan a</text:span><text:span text:style-name="T132"><text:s/>todas las</text:span><text:span text:style-name="T133"><text:s/>acciones:</text:span></text:p>
      <text:p text:style-name="P134"/>
      <text:p text:style-name="P135"><text:span text:style-name="T136">A).-</text:span><text:span text:style-name="T137"><text:s/>El socio qu</text:span><text:span text:style-name="T138">e<text:s/></text:span><text:span text:style-name="T139">desee enajenar el todo al parte de sus acciones por t</text:span><text:span text:style-name="T140">í</text:span><text:span text:style-name="T141">tulo de compraventa, permute, donaci</text:span><text:span text:style-name="T142">ó</text:span><text:span text:style-name="T143">n, daci</text:span><text:span text:style-name="T144">ó</text:span><text:span text:style-name="T145">n</text:span><text:span text:style-name="T146"><text:s/></text:span><text:span text:style-name="T147">o adjudica</text:span><text:span text:style-name="T148">ción</text:span><text:span text:style-name="T149"><text:s/>en pag</text:span><text:span text:style-name="T150">o</text:span><text:span text:style-name="T151"><text:s/>o para pago de deudas<text:s/></text:span><text:soft-page-break/><text:span text:style-name="T152">por extinci</text:span><text:span text:style-name="T153">ó</text:span><text:span text:style-name="T154">n de condominio de accio</text:span><text:span text:style-name="T155">ne</text:span><text:span text:style-name="T156">s adquiridas por cualquiera de los t</text:span><text:span text:style-name="T157">í</text:span><text:span text:style-name="T158">tulos anteriores habr</text:span><text:span text:style-name="T159">á</text:span><text:span text:style-name="T160"><text:s/>de comunicarlo al<text:s/></text:span><text:span text:style-name="T161">Ó</text:span><text:span text:style-name="T162">rgan</text:span><text:span text:style-name="T163">o</text:span><text:span text:style-name="T164"><text:s/>de Administraci</text:span><text:span text:style-name="T165">ó</text:span><text:span text:style-name="T166">n, el c</text:span><text:span text:style-name="T167">u</text:span><text:span text:style-name="T168">al, dentro del plazo de treinta d</text:span><text:span text:style-name="T169">ía</text:span><text:span text:style-name="T170">s h</text:span><text:span text:style-name="T171">á</text:span><text:span text:style-name="T172">biles contados desde el recibo de la notificaci</text:span><text:span text:style-name="T173">ó</text:span><text:span text:style-name="T174">n, lo pondr</text:span><text:span text:style-name="T175">á</text:span><text:span text:style-name="T176"><text:s/>en conocimiento de los dem</text:span><text:span text:style-name="T177">á</text:span><text:span text:style-name="T178">s accionistas para que estos, en otro plazo igual al anterior y tambi</text:span><text:span text:style-name="T179">é</text:span><text:span text:style-name="T180">n co</text:span><text:span text:style-name="T181">n</text:span><text:span text:style-name="T182">tado desd</text:span><text:span text:style-name="T183">e</text:span><text:span text:style-name="T184"><text:s/>el recibo de la notificaci</text:span><text:span text:style-name="T185">ó</text:span><text:span text:style-name="T186">n del citado<text:s/></text:span><text:span text:style-name="T187">Órgano</text:span><text:span text:style-name="T188"><text:s/>de</text:span><text:span text:style-name="T189"><text:s/></text:span><text:span text:style-name="T190">Administraci</text:span><text:span text:style-name="T191">ó</text:span><text:span text:style-name="T192">n, puedan optar</text:span><text:span text:style-name="T193"><text:s/></text:span><text:span text:style-name="T194">a la compra de</text:span><text:span text:style-name="T195"><text:s/></text:span><text:span text:style-name="T196">l</text:span><text:span text:style-name="T197">o</text:span><text:span text:style-name="T198">s</text:span><text:span text:style-name="T199"><text:s/>tí</text:span><text:span text:style-name="T200">tulos en cuesti</text:span><text:span text:style-name="T201">ó</text:span><text:span text:style-name="T202">n, notific</text:span><text:span text:style-name="T203">á</text:span><text:span text:style-name="T204">ndolo al</text:span><text:span text:style-name="T205"><text:s/></text:span><text:span text:style-name="T206">propio<text:s/></text:span><text:span text:style-name="T207">Ó</text:span><text:span text:style-name="T208">rgano de Administraci</text:span><text:span text:style-name="T209">ó</text:span><text:span text:style-name="T210">n remitente de aquella; si fueren</text:span><text:span text:style-name="T211"><text:s/></text:span><text:span text:style-name="T212">var</text:span><text:span text:style-name="T213">i</text:span><text:span text:style-name="T214">os los socios que desean adquirir aquellas, lo har</text:span><text:span text:style-name="T215">á</text:span><text:span text:style-name="T216">n en proporci</text:span><text:span text:style-name="T217">ó</text:span><text:span text:style-name="T218">n a las que posean.</text:span></text:p>
      <text:p text:style-name="P219"><text:s/></text:p>
      <text:p text:style-name="P220">Caso de que a ningún<text:s/>socio interese la adquisición, podrá<text:s/>adquirirlas<text:s/>la Sociedad (dentro del plazo de otros treinta días hábiles contados desde la finalización del plazo<text:s/>concedido a los socios) para<text:s/>amortizarlas, previo acuerdo de reducción de capital social, bien con cargo a dicho capital, bien con cargo a reservas<text:s/>libres; de optar la sociedad a la adquisición de los títulos lo notificará<text:s/>así<text:s/>al socio<text:s/>o socios en el plazo<text:s/>máximo de SIETE días hábiles<text:s/>contados desde la adopción<text:s/>del acuerdo social de<text:s/>adquisición.</text:p>
      <text:p text:style-name="P221"/>
      <text:p text:style-name="P222">Transcurrido este<text:s/>último plazo<text:s/>sin que los socios ni la sociedad hicieren uso<text:s/>de los<text:s/>derechos<text:s/>de preferente adquisición regulados en este Precepto, quedarán el socio o socios en libertad para<text:s/>transmitir sus acciones en la forma que tengan por<text:s/>conveniente.<text:s/></text:p>
      <text:p text:style-name="P223"/>
      <text:p text:style-name="P224"><text:span text:style-name="T225">B).-</text:span><text:span text:style-name="T226"><text:s/>La persona<text:s/></text:span><text:span text:style-name="T227">física</text:span><text:span text:style-name="T228"><text:s/>o<text:s/></text:span><text:span text:style-name="T229">jurídica</text:span><text:span text:style-name="T230"><text:s/>que resultare adquirente de una o<text:s/></text:span><text:span text:style-name="T231">varias</text:span><text:span text:style-name="T232"><text:s/>acciones de la Sociedad en virtud de procedimiento judicial de<text:s/></text:span><text:span text:style-name="T233">ejecución</text:span><text:span text:style-name="T234"><text:s/>o de procedimiento judicial o<text:s/></text:span><text:span text:style-name="T235">administrativo</text:span><text:span text:style-name="T236"><text:s/>de apremio, est</text:span><text:span text:style-name="T237">á</text:span><text:span text:style-name="T238"><text:s/>obligado a comunicar su<text:s/></text:span><text:span text:style-name="T239">adquisición</text:span><text:span text:style-name="T240"><text:s/>a</text:span><text:span text:style-name="T241">l</text:span><text:span text:style-name="T242"><text:s/></text:span><text:span text:style-name="T243">Órgano</text:span><text:span text:style-name="T244"><text:s/>de<text:s/></text:span><text:span text:style-name="T245">Administración</text:span><text:span text:style-name="T246"><text:s/>de la Sociedad en el plazo<text:s/></text:span><text:span text:style-name="T247">máximo</text:span><text:span text:style-name="T248"><text:s/>de treinta d</text:span><text:span text:style-name="T249">ías</text:span><text:span text:style-name="T250"><text:s/></text:span><text:span text:style-name="T251">hábiles</text:span><text:span text:style-name="T252"><text:s/>contados desde que el auto<text:s/></text:span><text:span text:style-name="T253">o</text:span><text:span text:style-name="T254"><text:s/>acuerdo de adjudicaci</text:span><text:span text:style-name="T255">ón</text:span><text:span text:style-name="T256"><text:s/>fuere firm</text:span><text:span text:style-name="T257">e</text:span><text:span text:style-name="T258">. Los restantes accionistas y en su defecto<text:s/></text:span><text:span text:style-name="T259">la</text:span><text:span text:style-name="T260"><text:s/>Sociedad tienen el derecho de retract</text:span><text:span text:style-name="T261">o</text:span><text:span text:style-name="T262"><text:s/>par</text:span><text:span text:style-name="T263">a</text:span><text:span text:style-name="T264"><text:s/>adquirir los<text:s/></text:span><text:span text:style-name="T265">títulos</text:span><text:span text:style-name="T266"><text:s/>objeto de<text:s/></text:span><text:span text:style-name="T267">adjudicación</text:span><text:span text:style-name="T268">,<text:s/></text:span><text:span text:style-name="T269">procediéndose</text:span><text:span text:style-name="T270"><text:s/>en cuando a<text:s/></text:span><text:span text:style-name="T271">tramitación</text:span><text:span text:style-name="T272">, plazos y<text:s/></text:span><text:span text:style-name="T273">notificaciones</text:span><text:span text:style-name="T274"><text:s/>a la misma e<text:s/></text:span><text:span text:style-name="T275">idéntica</text:span><text:span text:style-name="T276"><text:s/></text:span><text:span text:style-name="T277">normativa</text:span><text:span text:style-name="T278"><text:s/>prevenida en el<text:s/></text:span><text:span text:style-name="T279">epígrafe</text:span><text:span text:style-name="T280"><text:s/>A)</text:span><text:span text:style-name="T281"><text:s/></text:span><text:span text:style-name="T282">anterior<text:s/></text:span><text:span text:style-name="T283">p</text:span><text:span text:style-name="T284">ara el tanteo.</text:span></text:p>
      <text:p text:style-name="P285"/>
      <text:p text:style-name="P286">Transcurrido el ultimo plazo<text:s/>señalado<text:s/>en tal artículo sin que por los socios ni para<text:s/>la Sociedad se hiciere uso<text:s/>del derecho de retracto, la<text:s/>adjudicación<text:s/>realizada<text:s/>través<text:s/>de aquellos procedimientos deviene<text:s/>definitiva, ostentando la condición de socio el adjudicatario, con todos los derechos, deberes<text:s/>y<text:s/>obligaciones inherentes a la misma.</text:p>
      <text:p text:style-name="P287"/>
      <text:p text:style-name="P288"><text:span text:style-name="T289">C)</text:span><text:span text:style-name="T290">.-</text:span><text:span text:style-name="T291"><text:s/></text:span><text:span text:style-name="T292">En caso de fallecimiento de<text:s/></text:span><text:span text:style-name="T293">un so</text:span><text:span text:style-name="T294">ci</text:span><text:span text:style-name="T295">o</text:span><text:span text:style-name="T296">, sus<text:s/></text:span><text:span text:style-name="T297">herederos</text:span><text:span text:style-name="T298"><text:s/>o<text:s/></text:span><text:span text:style-name="T299">l</text:span><text:span text:style-name="T300">egatarios</text:span><text:span text:style-name="T301"><text:s/></text:span><text:span text:style-name="T302">adquirirán</text:span><text:span text:style-name="T303"><text:s/>la<text:s/></text:span><text:span text:style-name="T304">condición</text:span><text:span text:style-name="T305"><text:s/>de</text:span><text:span text:style-name="T306"><text:s/></text:span><text:span text:style-name="T307">socios<text:s/></text:span><text:span text:style-name="T308">conforme</text:span><text:span text:style-name="T309"><text:s/>a la<text:s/></text:span><text:span text:style-name="T310">legislación</text:span><text:span text:style-name="T311"><text:s/>civil<text:s/></text:span><text:span text:style-name="T312">común<text:s/></text:span><text:span text:style-name="T313">o<text:s/></text:span><text:span text:style-name="T314">foral<text:s/></text:span><text:span text:style-name="T315">rectora de la<text:s/></text:span><text:span text:style-name="T316">sucesión</text:span><text:span text:style-name="T317">, si los adquirentes ostentan respecto del causante el parentesco de ascendiente o</text:span><text:span text:style-name="T318"><text:s/></text:span><text:span text:style-name="T319">descendiente en<text:s/></text:span><text:span text:style-name="T320">líne</text:span><text:span text:style-name="T321">a</text:span><text:span text:style-name="T322"><text:s/>recta o de<text:s/></text:span><text:span text:style-name="T323">cónyuge</text:span><text:span text:style-name="T324">.</text:span></text:p>
      <text:p text:style-name="P325"/>
      <text:p text:style-name="P326">En casos de que Ios adquirentes no se encuentren vinculados con el causante por el parentesco referido en el<text:s/>párrafo<text:s/>anterior, el adjudicatario o<text:s/>adjudicatarios<text:s/>de los<text:s/>títulos<text:s/>lo<text:s/>pondrán en conocimiento del<text:s/>Órgano<text:s/>de Administracion en el plazo<text:s/>de treinta días<text:s/>hábiles<text:s/>contados desde el otorgamiento del<text:s/>título<text:s/>de<text:s/>adjudicación; el<text:s/>Órgano<text:s/>de Administración, recibida que sea<text:s/>esta comunicación, lo<text:s/>pondrá<text:s/>en conocimiento<text:s/>de<text:s/>los<text:s/>demás<text:s/>socios y de la sociedad en la forma, plazos y requisitos<text:s/>señalados<text:s/>en el<text:s/>epígrafe<text:s/>A) de este<text:s/>ARTÍCULO<text:s/>para<text:s/>que aquellos y, en su<text:s/>defecto<text:s/>esta, ejerciten el derecho de retracto sobre tales<text:s/>títulos.</text:p>
      <text:p text:style-name="P327"/>
      <text:soft-page-break/>
      <text:p text:style-name="P328">De transcurrir el ultimo plazo<text:s/>señalado<text:s/>en el citado<text:s/>artículo<text:s/>séptimo<text:s/>sin<text:s/>que por los socios ni por la<text:s/>Sociedad se ejercitare<text:s/>el derecho de retracto, el heredero<text:s/>o<text:s/>legatario<text:s/>ostentará<text:s/>definitivamente Ia<text:s/>cualidad<text:s/>de socio con los derechos y deberes<text:s/>inherentes a tal<text:s/>condición.<text:s/></text:p>
      <text:p text:style-name="P329"/>
      <text:p text:style-name="P330">En todo caso y mientras la herencia<text:s/>permanezca<text:s/>sin adjudicar, todos los en ella interesados<text:s/>designaran una sola persona para<text:s/>el ejercicio de los<text:s/>derechos<text:s/>sociales<text:s/>y<text:s/>responderán<text:s/>solidariamente frente a la<text:s/>sociedad<text:s/>de<text:s/>cuantas<text:s/>obligaciones se deriven de la<text:s/>condición<text:s/>de<text:s/>accionista<text:s/>del socio difunto; a estos efectos, tales<text:s/>interesados<text:s/>en la<text:s/>sucesión<text:s/>deberán<text:s/>notificar a la sociedad el nombre de tal persona en el plazo de<text:s/>un año<text:s/>contado a partir del fallecimiento del<text:s/>causante.<text:s/></text:p>
      <text:p text:style-name="P331"/>
      <text:p text:style-name="P332"><text:span text:style-name="T333">D).-</text:span><text:span text:style-name="T334"><text:s/>Las notificaciones prevenidas en los tres apartados anteriores se<text:s/></text:span><text:span text:style-name="T335">realizarán</text:span><text:span text:style-name="T336"><text:s/>cuando menos mediante<text:s/></text:span><text:span text:style-name="T337">cartas</text:span><text:span text:style-name="T338"><text:s/>certificada con acuse de recibo o<text:s/></text:span><text:span text:style-name="T339">por</text:span><text:span text:style-name="T340"><text:s/></text:span><text:span text:style-name="T341">cualquier</text:span><text:span text:style-name="T342"><text:s/>medi</text:span><text:span text:style-name="T343">o fehacie</text:span><text:span text:style-name="T344">nte,</text:span><text:span text:style-name="T345"><text:s/>p</text:span><text:span text:style-name="T346">ero en<text:s/></text:span><text:span text:style-name="T347">todo</text:span><text:span text:style-name="T348"><text:s/>caso se<text:s/></text:span><text:span text:style-name="T349">considerarán</text:span><text:span text:style-name="T350"><text:s/></text:span><text:span text:style-name="T351">si</text:span><text:span text:style-name="T352">n</text:span><text:span text:style-name="T353"><text:s/>valor ni efecto alguno aquellas transmisiones de<text:s/></text:span><text:span text:style-name="T354">títulos</text:span><text:span text:style-name="T355"><text:s/>en las que no se haya</text:span><text:span text:style-name="T356"><text:s/></text:span><text:span text:style-name="T357">observado</text:span><text:span text:style-name="T358"><text:s/></text:span><text:span text:style-name="T359">en<text:s/></text:span><text:span text:style-name="T360">lo</text:span><text:span text:style-name="T361"><text:s/>dis</text:span><text:span text:style-name="T362">puesto</text:span><text:span text:style-name="T363"><text:s/></text:span><text:span text:style-name="T364">en</text:span><text:span text:style-name="T365"><text:s/>los<text:s/></text:span><text:span text:style-name="T366">epígrafes</text:span><text:span text:style-name="T367"><text:s/>anteriores par</text:span><text:span text:style-name="T368">a<text:s/></text:span><text:span text:style-name="T369">el supuesto en los mismos contemplado.<text:s/></text:span></text:p>
      <text:p text:style-name="P370"/>
      <text:p text:style-name="P371">El valor<text:s/>o<text:s/>precio<text:s/>en todas las transmisiones referidas en los anteriores<text:s/>epígrafes<text:s/>A),<text:s/>B) y<text:s/>C)<text:s/>será<text:s/>fijado de pleno acuerdo entre todos los en ellas interesados; si tal acuerdo no se obtuviere,<text:s/>constituirá<text:s/>el valor o precio real el que determine el Auditor de cuentas de la Sociedad y si no estuviere obligada a la<text:s/>verificación<text:s/>de las Cuantas Anuales<text:s/>el Auditor que a solicitud<text:s/>de<text:s/>cualquier<text:s/>interesado nombre el Registrador Mercantil del domicilio social. A<text:s/>este<text:s/>valor real<text:s/>así<text:s/>determinado<text:s/>le agregara el que en su caso<text:s/>resulte de lo dispuesto en el<text:s/>artículo<text:s/>1518 del<text:s/>Código<text:s/>Civil.<text:s/></text:p>
      <text:p text:style-name="P372"/>
      <text:p text:style-name="P373">A estos efectos y<text:s/>demás<text:s/>prevenidos en la Ley, el<text:s/>Órgano de Administración llevará<text:s/>bajo su custodia<text:s/>el<text:s/>Libro<text:s/>Registro<text:s/>de acciones nominativas al que<text:s/>se<text:s/>refiere<text:s/>el<text:s/>artículo<text:s/>6 de estos Estatutos, en el que se<text:s/>inscribirá<text:s/>todo cuanto se determine en el<text:s/>artículo<text:s/>55 de la Ley Especial, no reputando la<text:s/>sociedad como<text:s/>accionista a quien no se<text:s/>halle<text:s/>inscrito en el mismo.</text:p>
      <text:p text:style-name="P374"/>
      <text:p text:style-name="P375"><text:span text:style-name="T376">ARTÍCULO</text:span><text:span text:style-name="T377"><text:s/></text:span><text:span text:style-name="T378">8</text:span><text:span text:style-name="T379">.-<text:s/></text:span><text:span text:style-name="T380">Para los casos de copropiedad,<text:s/></text:span><text:span text:style-name="T381">usufructo</text:span><text:span text:style-name="T382"><text:s/>y prenda de acciones se<text:s/></text:span><text:span text:style-name="T383">estará</text:span><text:span text:style-name="T384"><text:s/>a lo</text:span><text:span text:style-name="T385"><text:s/></text:span><text:span text:style-name="T386">dispuesto en la Ley Especial,<text:s/></text:span><text:span text:style-name="T387">inscribiéndose</text:span><text:span text:style-name="T388"><text:s/>la<text:s/></text:span><text:span text:style-name="T389">constitución</text:span><text:span text:style-name="T390"><text:s/>de tales derechos en el Libr</text:span><text:span text:style-name="T391">o</text:span><text:span text:style-name="T392"><text:s/>referido en el<text:s/></text:span><text:span text:style-name="T393">artículo</text:span><text:span text:style-name="T394"><text:s/>6</text:span><text:span text:style-name="T395"><text:s/></text:span><text:span text:style-name="T396">de estos Estatutos.</text:span></text:p>
      <text:p text:style-name="P397"/>
      <text:p text:style-name="P398"><text:span text:style-name="T399">ARTÍCULO<text:s/></text:span><text:span text:style-name="T400">9.-<text:s/></text:span><text:span text:style-name="T401">Órganos</text:span><text:span text:style-name="T402"><text:s/>soci</text:span><text:span text:style-name="T403">ales</text:span><text:span text:style-name="T404">.- Son<text:s/></text:span><text:span text:style-name="T405">ó</text:span><text:span text:style-name="T406">rganos de la Sociedad, cada uno de ellos en la esfera de su<text:s/></text:span><text:span text:style-name="T407">respectiva</text:span><text:span text:style-name="T408"><text:s/>competencia, la Junta</text:span><text:span text:style-name="T409"><text:s/></text:span><text:span text:style-name="T410">General de</text:span><text:span text:style-name="T411"><text:s/></text:span><text:span text:style-name="T412">ac</text:span><text:span text:style-name="T413">c</text:span><text:span text:style-name="T414">i</text:span><text:span text:style-name="T415">oni</text:span><text:span text:style-name="T416">stas</text:span><text:span text:style-name="T417"><text:s/>y el Administrador<text:s/></text:span><text:span text:style-name="T418">Único</text:span><text:span text:style-name="T419">.</text:span></text:p>
      <text:p text:style-name="P420"><text:s/></text:p>
      <text:p text:style-name="P421"><text:span text:style-name="T422">ARTÍCULO</text:span><text:span text:style-name="T423"><text:s/>10.-</text:span><text:span text:style-name="T424"><text:s/>La Junta General de Accionistas<text:s/></text:span><text:span text:style-name="T425">(</text:span><text:span text:style-name="T426">en<text:s/></text:span><text:span text:style-name="T427">o</text:span><text:span text:style-name="T428">rden a sus cla</text:span><text:span text:style-name="T429">ses</text:span><text:span text:style-name="T430">,<text:s/></text:span><text:span text:style-name="T431">convocatoria</text:span><text:span text:style-name="T432">,<text:s/></text:span><text:span text:style-name="T433">constitución</text:span><text:span text:style-name="T434">,<text:s/></text:span><text:span text:style-name="T435">legitimación</text:span><text:span text:style-name="T436"><text:s/>par</text:span><text:span text:style-name="T437">a</text:span><text:span text:style-name="T438"><text:s/>asistir a<text:s/></text:span><text:span text:style-name="T439">ellos</text:span><text:span text:style-name="T440">,<text:s/></text:span><text:span text:style-name="T441">representación</text:span><text:span text:style-name="T442">,</text:span><text:span text:style-name="T443"><text:s/></text:span><text:span text:style-name="T444">lugar y tiempo de<text:s/></text:span><text:span text:style-name="T445">celebración</text:span><text:span text:style-name="T446">,<text:s/></text:span><text:span text:style-name="T447">presidencia</text:span><text:span text:style-name="T448">, lista de asistentes, derecho de<text:s/></text:span><text:span text:style-name="T449">información</text:span><text:span text:style-name="T450">, actas de la Junta e impugnaci</text:span><text:span text:style-name="T451">ó</text:span><text:span text:style-name="T452">n de los acuerdos adoptados p</text:span><text:span text:style-name="T453">o</text:span><text:span text:style-name="T454">r la misma)</text:span><text:span text:style-name="T455"><text:s/></text:span><text:span text:style-name="T456">se<text:s/></text:span><text:span text:style-name="T457">regulará</text:span><text:span text:style-name="T458"><text:s/>por lo dispuesto en la Ley Especial</text:span><text:span text:style-name="T459">.</text:span></text:p>
      <text:p text:style-name="P460"/>
      <text:p text:style-name="P461"><text:span text:style-name="T462">ARTÍCULO</text:span><text:span text:style-name="T463"><text:s/>11.-</text:span><text:span text:style-name="T464"><text:s/>La sociedad<text:s/></text:span><text:span text:style-name="T465">será</text:span><text:span text:style-name="T466"><text:s/>regida y<text:s/></text:span><text:span text:style-name="T467">administrada</text:span><text:span text:style-name="T468"><text:s/>por UN A</text:span><text:span text:style-name="T469">DM</text:span><text:span text:style-name="T470">INISTRADOR UNICO,<text:s/></text:span><text:span text:style-name="T471">des</text:span><text:span text:style-name="T472">ig</text:span><text:span text:style-name="T473">nado</text:span><text:span text:style-name="T474"><text:s/>por la Junta General, qua<text:s/></text:span><text:span text:style-name="T475">ejercerá</text:span><text:span text:style-name="T476"><text:s/>su cargo p</text:span><text:span text:style-name="T477">or</text:span><text:span text:style-name="T478"><text:s/>plazo de CI</text:span><text:span text:style-name="T479">N</text:span><text:span text:style-name="T480">CO<text:s/></text:span><text:soft-page-break/><text:span text:style-name="T481">AÑO</text:span><text:span text:style-name="T482">S, pudiendo ser<text:s/></text:span><text:span text:style-name="T483">reelegido</text:span><text:span text:style-name="T484"><text:s/>por iguales periodo de tiempo indefinidamente. Dicha<text:s/></text:span><text:span text:style-name="T485">representación</text:span><text:span text:style-name="T486"><text:s/>del</text:span><text:span text:style-name="T487"><text:s/></text:span><text:span text:style-name="T488">administrador<text:s/></text:span><text:span text:style-name="T489">único</text:span><text:span text:style-name="T490"><text:s/>se extiende en juicio y fuera de el a todos los comprendidos en el objeto social delimi</text:span><text:span text:style-name="T491">tado</text:span><text:span text:style-name="T492"><text:s/>en el<text:s/></text:span><text:span text:style-name="T493">artículo</text:span><text:span text:style-name="T494"><text:s/>dos de estos Estatutos</text:span><text:span text:style-name="T495">.<text:s/></text:span><text:span text:style-name="T496">A titul</text:span><text:span text:style-name="T497">o</text:span><text:span text:style-name="T498"><text:s/></text:span><text:span text:style-name="T499">meramente</text:span><text:span text:style-name="T500"><text:s/></text:span><text:span text:style-name="T501">e</text:span><text:span text:style-name="T502">n</text:span><text:span text:style-name="T503">unciativo y<text:s/></text:span><text:span text:style-name="T504">no limitativo</text:span><text:span text:style-name="T505">, sin que</text:span><text:span text:style-name="T506"><text:s/></text:span><text:span text:style-name="T507">su</text:span><text:span text:style-name="T508"><text:s/></text:span><text:span text:style-name="T509">determinación</text:span><text:span text:style-name="T510"><text:s/></text:span><text:span text:style-name="T511">casuística</text:span><text:span text:style-name="T512"><text:s/>r</text:span><text:span text:style-name="T513">e</text:span><text:span text:style-name="T514">strinja,</text:span><text:span text:style-name="T515"><text:s/></text:span><text:span text:style-name="T516">limite o condicione en modo<text:s/></text:span><text:span text:style-name="T517">alguno</text:span><text:span text:style-name="T518"><text:s/>su amplitud dent</text:span><text:span text:style-name="T519">ro</text:span><text:span text:style-name="T520"><text:s/>del objeto social, corresponden al Administrador<text:s/></text:span><text:span text:style-name="T521">Ú</text:span><text:span text:style-name="T522">nico las<text:s/></text:span><text:span text:style-name="T523">siguientes facultades</text:span><text:span text:style-name="T524">:<text:s/></text:span></text:p>
      <text:p text:style-name="P525"><text:s/></text:p>
      <text:p text:style-name="P526">A).<text:s/>Realizar<text:s/>y suscribir en nombre y<text:s/>representación<text:s/>de la sociedad, sin traba,<text:s/>limitación<text:s/>ni<text:s/>excepción<text:s/>alguna, todos los actos y contratos necesarios y convenientes al desarrollo del objeto social, pudiendo en especial comprar, vender, arrendar y de cualquier otro modo adquirir y enajenar bienes<text:s/>muebles<text:s/>e<text:s/>inmuebles<text:s/>o<text:s/>derechos<text:s/>para<text:s/>el<text:s/>precio, a<text:s/>las<text:s/>personas<text:s/>y<text:s/>en las<text:s/>condiciones<text:s/>que libremente<text:s/>estipule,<text:s/>así<text:s/>como<text:s/>realizar<text:s/>segregaciones,<text:s/>agrupaciones, agregaciones,<text:tab/>divisiones materiales u horizontales, declaraciones de obra nueva y arrendar bienes de todas clases e<text:s/>incluso<text:s/>de<text:s/>equipo<text:s/>y elementos<text:s/>de<text:s/>desarrollo industrial de la sociedad.</text:p>
      <text:p text:style-name="P527"/>
      <text:p text:style-name="P528">B).-<text:tab/>Organizar<text:s/>y administrar la sociedad,<text:s/>pudiendo<text:s/>para<text:s/>ello autorizar con su firma la<text:s/>correspondencia<text:s/>y<text:s/>demás<text:s/>documentos precisos.<text:s/></text:p>
      <text:p text:style-name="P529"/>
      <text:p text:style-name="P530">C).-<text:tab/>Otorgar y suscribir cuantos documentos<text:s/>públicos<text:s/>y privados<text:s/>sea<text:s/>precisos para<text:s/>el<text:s/>desarrollo<text:s/>de sus actividades,<text:s/>así<text:s/>como<text:s/>aclarar, rectificar o subsanar cualquier escritura<text:s/>o<text:s/>documento<text:s/>otorgado o que se<text:s/>otorgue<text:s/>en lo futuro, haciendo al efecto las<text:s/>declaraciones que estime oportunas.</text:p>
      <text:p text:style-name="P531"><text:s/></text:p>
      <text:p text:style-name="P532">D).-<text:s/>Crear<text:s/>obligaciones<text:s/>de pago para<text:s/>la sociedad, mediante el libramiento,<text:s/>aceptación<text:s/>y<text:s/>negociación<text:s/>de<text:s/>letra, pagares, cheques y<text:s/>otros<text:s/>documentos de giro,<text:s/>trafico, cambio o<text:s/>crédito.</text:p>
      <text:p text:style-name="P533"/>
      <text:p text:style-name="P534">E).-<text:tab/>La<text:s/>obtención<text:s/>de<text:s/>crédito, tanto de personas<text:s/>físicas<text:s/>como<text:s/>jurídicas,<text:s/>públicas<text:s/>y privadas, de la<text:s/>Provincia,<text:s/>Estado,<text:s/>Municipio,<text:s/>Administracion<text:s/>Autonómica<text:s/>o<text:s/>Cabildos Insulares, incluso ante el Banco<text:s/>de<text:s/>España, el Banco Hipotecario y Exterior de España<text:s/>o<text:s/>Banco de<text:s/>Crédito<text:s/>Agrícola.</text:p>
      <text:p text:style-name="P535"><text:s/></text:p>
      <text:p text:style-name="P536">F).- Abrir,<text:s/>cancelar<text:s/>y seguir cuentas corrientes,<text:s/>de<text:s/>crédito<text:s/>(con<text:s/>garantía<text:s/>personal o de valores)<text:s/>y de ahorro en el Banco de España, Exterior de España<text:s/>o en cualquier otro Banco o Caja de Ahorros (Postales, Rurales y<text:s/>Confederadas),<text:s/>pudiendo<text:s/>a<text:s/>tal efecto librar cheques, talones, recibos, ordenar cargos y abonos,<text:s/>disponer<text:s/>transferencias y realizar<text:s/>todo<text:s/>cuanto<text:s/>sea preciso<text:s/>para<text:s/>la buena marcha de las relaciones<text:s/>bancarias y financieras de la sociedad.</text:p>
      <text:p text:style-name="P537"/>
      <text:p text:style-name="P538">G).- Representar a la sociedad en<text:s/>toda clase de<text:s/>negocios, contratos,<text:s/>transacciones, operaciones, arbitrajes, acciones y excepciones;<text:s/>comparecer<text:s/>en<text:s/>su<text:s/>nombre y absolver posiciones ante los Juzgados, Audiencias y Tribunales de todo<text:s/>orden, incluso el Supremo,<text:s/>Magistratura<text:s/>de Trabajo, Sindicatos y<text:s/>organismos<text:s/>administrativos<text:s/>de toda<text:s/>índole. De igual manera, representar a la sociedad en expedientes y<text:s/>procedimientos<text:s/>administrativos,<text:s/>económicos<text:s/>administrativos,<text:s/>contencioso<text:s/>administrativos<text:s/>y actos de<text:s/>jurisdicción<text:s/>voluntaria; formular<text:s/>todo<text:s/>tipo de requerimientos y contestar a ellos, celebrar actos de<text:s/>conciliación; actuar en toda<text:s/>clase<text:s/>de juicios,<text:s/>siguiendo<text:s/>sus<text:s/>trámites<text:s/>e<text:s/><text:soft-page-break/>incidencias, y entablar contra las resoluciones y sentencias en todos los casos recursos de todo tipo, incluso el de<text:s/>casación; obtener fallos, llevando a cabo su cumplimiento; practicar<text:s/>como<text:s/>demandante, querellante demandado o querellado las diligencias de<text:s/>reclamación, demanda,<text:s/>oposición,<text:s/>ratificación<text:s/>y<text:s/>absolución<text:s/>de posiciones, sea el juicio del grado<text:s/>que sea; recusar, desistir de las acciones entabladas, transigir, llegar a acuerdos en arbitrajes de Derecho o de Equidad o en transacciones entre las partes o cualquier otra<text:s/>actuación<text:s/>que sea conveniente a los intereses de la<text:s/>sociedad.</text:p>
      <text:p text:style-name="P539"/>
      <text:p text:style-name="P540">H).- Pagar y cobrar cuantas cantidades se adeuden o se puedan exigir<text:s/>por<text:s/>cualquier<text:s/>título<text:s/>a favor o en contra de la sociedad, bien<text:s/>sea ante el Estado, Provincia,<text:s/>Municipio,<text:s/>Administración<text:s/>Autonómica, Cabildos<text:s/>Insulares<text:s/>o particulares, sean<text:s/>personas<text:s/>físicas<text:s/>o<text:s/>jurídicas,<text:s/>exigiendo<text:s/>a tal fin los recibos o comprobantes que procedan. Liquidar cuentas, fijando los oportunos impuestos, tasas y arbitrios; pagar Seguros Sociales, reclamar cantidades pagadas en exceso a la Hacienda<text:s/>Pública, Ayuntamiento,<text:s/>Diputación,<text:s/>Cabildo,<text:s/>Administración<text:s/>Autonómica<text:s/>y<text:s/>órganos<text:s/>gestores de la Seguridad Social.</text:p>
      <text:p text:style-name="P541"/>
      <text:p text:style-name="P542">I).- Nombrar, contratar, ascender y despedir miembros del personal de la sociedad, agentes de<text:s/>la misma, colaboradores y asesores, fijando<text:s/>sus<text:s/>retribuciones<text:s/>y condiciones de<text:s/>trabajo<text:s/>y la<text:s/>amplitud con la que puedan actuar en el<text:s/>desempeño<text:s/>de<text:s/>sus<text:s/>servicios para<text:s/>con la sociedad.</text:p>
      <text:p text:style-name="P543"/>
      <text:p text:style-name="P544">J).-<text:s/>Organizar, dirigir y planificar los departamentos<text:s/>y estructura comercial de la sociedad,<text:s/>así<text:s/>como<text:s/>establecer la<text:s/>política<text:s/>financiera<text:s/>de la misma.</text:p>
      <text:p text:style-name="P545"/>
      <text:p text:style-name="P546">K).- Represertar a<text:s/>la sociedad en todo tipo<text:s/>de acuerdos, convenios y en concreto<text:s/>en convenios<text:s/>colectivos<text:s/>de empresa, en los acuerdos y transacciones con el personal, en la<text:s/>redacción<text:s/>de reglamento de<text:s/>régimen<text:s/>interior de<text:s/>la empresa<text:s/>y en las actuaciones tendentes a la<text:s/>consecución<text:s/>de<text:s/>los mismo<text:s/>por la<text:s/>autoridad laboral competente.</text:p>
      <text:p text:style-name="P547"/>
      <text:p text:style-name="P548">L).- Conferir poderes a<text:s/>empleados<text:s/>de la sociedad o a personas que la misma colaboren, dentro de sus facultades y por el periodo y fines que estime<text:s/>conveniente; dar y otorgar los oportunos poderes a Abogados y Procuradores para que la representen y defiendan ante los Tribunales,<text:s/>Magistraturas<text:s/>de Trabajo y<text:s/>demás<text:s/>organismos<text:s/>públicos<text:s/>y<text:s/>privados.</text:p>
      <text:p text:style-name="P549"><text:s/></text:p>
      <text:p text:style-name="P550">LL)<text:s/>Asistir a todo<text:s/>tipo<text:s/>de concursos y subastas ante los Juzgados y Tribunales, incluso el Supremo y el Constitucional, Magistraturas de<text:s/>Trabajo,<text:s/>Órganos<text:s/>del Estado, Provincia, Municipio y Administración<text:s/>Autonómica<text:s/>y a tal<text:s/>efecto<text:s/>presentar propuestas<text:s/>escritas o verbales,<text:s/>resolver empates<text:s/>o<text:s/>cualquier<text:s/>cuestión<text:s/>por los<text:s/>medios<text:s/>arbitrados<text:s/>por la Ley; realizar los servicios y<text:s/>adjudicaciones<text:s/>en los<text:s/>términos<text:s/>en que se hallan<text:s/>acordado; celebrar<text:s/>contratos<text:s/>y adquirir<text:s/>compromisos,<text:s/>percibir<text:s/>precios y ejercitar todo cuanto fuere<text:s/>preciso<text:s/>para<text:s/>la total<text:s/>terminación.</text:p>
      <text:p text:style-name="P551"/>
      <text:p text:style-name="P552">M).-<text:s/>Asistir<text:s/>a los convenios y<text:s/>a la<text:s/>masa de<text:s/>acreedores<text:s/>en<text:s/>las suspensiones de<text:s/>pagos<text:s/>y quiebras de los deudores de la sociedad,<text:s/>pudiendo<text:s/>obligar a estar con<text:s/>las manifestaciones de su voluntad en las Juntas;<text:s/>asimismo solicitar<text:s/>la suspensión<text:s/>de pagos o quiebra de la sociedad o de sus deudores.<text:s/></text:p>
      <text:p text:style-name="P553"/>
      <text:soft-page-break/>
      <text:p text:style-name="P554">Realizar todos aquellos actos<text:s/>y contratos que convengan<text:s/>a la buena marcha de la sociedad, sin<text:s/>más limitaciones<text:s/>que las impuestas por los acuerdos<text:s/>de las Juntas<text:s/>generales<text:s/>a<text:s/>aquellas<text:s/>cuestiones que con arreglo a la Ley<text:s/>Especial y a estos Estatutos sean de la competencia de las mismas, salvo que se produzca<text:s/>delegación<text:s/>o expresa<text:s/>autorización<text:s/>al<text:s/>Órgano<text:s/>de<text:s/>Administración.</text:p>
      <text:p text:style-name="P555"><text:s/><text:tab/><text:s/></text:p>
      <text:p text:style-name="P556"><text:span text:style-name="T557">ARTÍCULO</text:span><text:span text:style-name="T558"><text:s/></text:span><text:span text:style-name="T559">12.-</text:span><text:span text:style-name="T560"><text:s/></text:span><text:span text:style-name="T561">Acuerdos</text:span><text:span text:style-name="T562"><text:s/>Sociales.<text:s/></text:span><text:span text:style-name="T563">En orde</text:span><text:span text:style-name="T564">n</text:span><text:span text:style-name="T565"><text:s/>a la<text:s/></text:span><text:span text:style-name="T566">documentación</text:span><text:span text:style-name="T567"><text:s/>de los acuerdos<text:s/></text:span><text:span text:style-name="T568">sociales</text:span><text:span text:style-name="T569"><text:s/>del<text:s/></text:span><text:span text:style-name="T570">modo</text:span><text:span text:style-name="T571"><text:s/>de acreditarlos y de su<text:s/></text:span><text:span text:style-name="T572">elevación</text:span><text:span text:style-name="T573"><text:s/>a instrumento</text:span><text:span text:style-name="T574"><text:s/></text:span><text:span text:style-name="T575">p</text:span><text:span text:style-name="T576">ú</text:span><text:span text:style-name="T577">blico se<text:s/></text:span><text:span text:style-name="T578">estará</text:span><text:span text:style-name="T579"><text:s/>a lo dispuesto en la Ley Especial y en los</text:span><text:span text:style-name="T580"><text:s/></text:span><text:span text:style-name="T581">artículos</text:span><text:span text:style-name="T582"><text:s/></text:span><text:span text:style-name="T583">9</text:span><text:span text:style-name="T584">7 a</text:span><text:span text:style-name="T585"><text:s/></text:span><text:span text:style-name="T586">112 del Reglamento del</text:span><text:span text:style-name="T587"><text:s/></text:span><text:span text:style-name="T588">Regis</text:span><text:span text:style-name="T589">tro<text:s/></text:span></text:p>
      <text:p text:style-name="P590">Mercantil aprobado por RD 1597/89 de 29 de<text:s/>diciembre.</text:p>
      <text:p text:style-name="P591"/>
      <text:p text:style-name="P592"><text:span text:style-name="T593">ART</text:span><text:span text:style-name="T594">ÍCULO</text:span><text:span text:style-name="T595">13.-</text:span><text:span text:style-name="T596"><text:s/>El ejercicio social<text:s/></text:span><text:span text:style-name="T597">comprende</text:span><text:span text:style-name="T598"><text:s/>el</text:span><text:span text:style-name="T599"><text:s/></text:span><text:span text:style-name="T600">a</text:span><text:span text:style-name="T601">ño</text:span><text:span text:style-name="T602"><text:s/>natural.<text:s/></text:span></text:p>
      <text:p text:style-name="P603"/>
      <text:p text:style-name="P604">El Organo de Administracion esta<text:s/>obligado<text:s/>a<text:s/>formular<text:s/>en el plazo<text:s/>máxima<text:s/>de<text:s/>tres<text:s/>meses contados a partir del<text:s/>cierre<text:s/>del<text:s/>ejercicio<text:s/>social las cuentas anuales, el informe de<text:s/>gestión<text:s/>y la propuesta de<text:s/>aplicación<text:s/>del resultado,<text:s/>así<text:s/>como<text:s/>en su<text:s/>caso<text:s/>las cuentas y el informe de<text:s/>gestión<text:s/>consolidados,<text:s/>para<text:s/>su<text:s/>aprobación, si procede, por la Junta General; las cuentas anuales y el informe de<text:s/>gestión<text:s/>deberán<text:s/>ser<text:s/>firmado<text:s/>por el Administrador<text:s/>Único.</text:p>
      <text:p text:style-name="P605"/>
      <text:p text:style-name="P606">A partir de la convocatoria de la Junta General en la<text:s/>que<text:s/>en su caso hayan de<text:s/>aprobarse<text:s/>las cuentas, cualquiera accionista<text:s/>podrá<text:s/>obtener de la sociedad de forma inmediata y gratuita los documentos que han de ser<text:s/>sometidos<text:s/>a la<text:s/>aprobación<text:s/>de la<text:s/>misma<text:s/>y el informe en su caso de los Auditores de cuentas,<text:s/>haciéndose mención<text:s/>este derecho en la<text:s/>referida<text:s/>convocatoria de la Junta General.</text:p>
      <text:p text:style-name="P607"/>
      <text:p text:style-name="P608"/>
      <text:p text:style-name="P609"/>
      <text:p text:style-name="P610"><text:span text:style-name="T611"><text:tab/></text:span><text:span text:style-name="T612"><text:tab/></text:span><text:span text:style-name="T613"><text:tab/></text:span><text:span text:style-name="T614">Fecha de revisión</text:span><text:span text:style-name="T615"><text:s/></text:span><text:span text:style-name="T616">18 de octubre d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Luis Ramos Aisa</meta:initial-creator>
    <dc:creator>Concepcion Labrador Arroyo</dc:creator>
    <meta:creation-date>2022-10-18T12:55:00Z</meta:creation-date>
    <dc:date>2022-10-18T12:56:00Z</dc:date>
    <meta:template xlink:href="Normal.dotm" xlink:type="simple"/>
    <meta:editing-cycles>2</meta:editing-cycles>
    <meta:editing-duration>PT60S</meta:editing-duration>
    <meta:document-statistic meta:page-count="6" meta:paragraph-count="33" meta:word-count="2587" meta:character-count="16784" meta:row-count="118" meta:non-whitespace-character-count="14230"/>
  </office:meta>
</office:document-meta>
</file>